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Ano-2008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o-20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txNomeParlamentar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ideCadastro</text:p>
          </table:table-cell>
          <table:table-cell office:value-type="string" calcext:value-type="string">
            <text:p>nuCarteiraParlamentar</text:p>
          </table:table-cell>
          <table:table-cell office:value-type="string" calcext:value-type="string">
            <text:p>nuLegislatura</text:p>
          </table:table-cell>
          <table:table-cell office:value-type="string" calcext:value-type="string">
            <text:p>sgUF</text:p>
          </table:table-cell>
          <table:table-cell office:value-type="string" calcext:value-type="string">
            <text:p>sgPartido</text:p>
          </table:table-cell>
          <table:table-cell office:value-type="string" calcext:value-type="string">
            <text:p>codLegislatura</text:p>
          </table:table-cell>
          <table:table-cell office:value-type="string" calcext:value-type="string">
            <text:p>numSubCota</text:p>
          </table:table-cell>
          <table:table-cell office:value-type="string" calcext:value-type="string">
            <text:p>txtDescricao</text:p>
          </table:table-cell>
          <table:table-cell office:value-type="string" calcext:value-type="string">
            <text:p>numEspecificacaoSubCota</text:p>
          </table:table-cell>
          <table:table-cell office:value-type="string" calcext:value-type="string">
            <text:p>txtDescricaoEspecificacao</text:p>
          </table:table-cell>
          <table:table-cell office:value-type="string" calcext:value-type="string">
            <text:p>txtFornecedor</text:p>
          </table:table-cell>
          <table:table-cell office:value-type="string" calcext:value-type="string">
            <text:p>txtCNPJCPF</text:p>
          </table:table-cell>
          <table:table-cell office:value-type="string" calcext:value-type="string">
            <text:p>txtNumero</text:p>
          </table:table-cell>
          <table:table-cell office:value-type="string" calcext:value-type="string">
            <text:p>indTipoDocumento</text:p>
          </table:table-cell>
          <table:table-cell office:value-type="string" calcext:value-type="string">
            <text:p>datEmissao</text:p>
          </table:table-cell>
          <table:table-cell office:value-type="string" calcext:value-type="string">
            <text:p>vlrDocumento</text:p>
          </table:table-cell>
          <table:table-cell office:value-type="string" calcext:value-type="string">
            <text:p>vlrGlosa</text:p>
          </table:table-cell>
          <table:table-cell office:value-type="string" calcext:value-type="string">
            <text:p>vlrLiquido</text:p>
          </table:table-cell>
          <table:table-cell office:value-type="string" calcext:value-type="string">
            <text:p>numMes</text:p>
          </table:table-cell>
          <table:table-cell office:value-type="string" calcext:value-type="string">
            <text:p>numAno</text:p>
          </table:table-cell>
          <table:table-cell office:value-type="string" calcext:value-type="string">
            <text:p>numParcela</text:p>
          </table:table-cell>
          <table:table-cell office:value-type="string" calcext:value-type="string">
            <text:p>txtPassageiro</text:p>
          </table:table-cell>
          <table:table-cell office:value-type="string" calcext:value-type="string">
            <text:p>txtTrecho</text:p>
          </table:table-cell>
          <table:table-cell office:value-type="string" calcext:value-type="string">
            <text:p>numLote</text:p>
          </table:table-cell>
          <table:table-cell office:value-type="string" calcext:value-type="string">
            <text:p>numRessarcimento</text:p>
          </table:table-cell>
          <table:table-cell office:value-type="string" calcext:value-type="string">
            <text:p>datPagamentoRestituicao</text:p>
          </table:table-cell>
          <table:table-cell office:value-type="string" calcext:value-type="string">
            <text:p>vlrRestituicao</text:p>
          </table:table-cell>
          <table:table-cell office:value-type="string" calcext:value-type="string">
            <text:p>nuDeputadoId</text:p>
          </table:table-cell>
          <table:table-cell office:value-type="string" calcext:value-type="string">
            <text:p>ideDocumento</text:p>
          </table:table-cell>
          <table:table-cell office:value-type="string" calcext:value-type="string">
            <text:p>urlDocumento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JOSEPH BANDEIRA</text:p>
          </table:table-cell>
          <table:table-cell office:value-type="string" calcext:value-type="string">
            <text:p>07251602504</text:p>
          </table:table-cell>
          <table:table-cell office:value-type="float" office:value="4929" calcext:value-type="float">
            <text:p>4929</text:p>
          </table:table-cell>
          <table:table-cell office:value-type="float" office:value="565" calcext:value-type="float">
            <text:p>56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ACIONAL TRANSPORTES E LOGISTICA</text:p>
          </table:table-cell>
          <table:table-cell office:value-type="string" calcext:value-type="string">
            <text:p>071.414.740/0010-0 </text:p>
          </table:table-cell>
          <table:table-cell office:value-type="string" calcext:value-type="string">
            <text:p>01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9-06-18T00:00:00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3800" calcext:value-type="float">
            <text:p>3800</text:p>
          </table:table-cell>
          <table:table-cell office:value-type="float" office:value="6" calcext:value-type="float">
            <text:p>6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5260" calcext:value-type="float">
            <text:p>405260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float" office:value="1612380" calcext:value-type="float">
            <text:p>16123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EPH BANDEIRA</text:p>
          </table:table-cell>
          <table:table-cell office:value-type="string" calcext:value-type="string">
            <text:p>07251602504</text:p>
          </table:table-cell>
          <table:table-cell office:value-type="float" office:value="4929" calcext:value-type="float">
            <text:p>4929</text:p>
          </table:table-cell>
          <table:table-cell office:value-type="float" office:value="565" calcext:value-type="float">
            <text:p>56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TL - NACIONAL TRANSPORTES E LOGISTICA</text:p>
          </table:table-cell>
          <table:table-cell office:value-type="string" calcext:value-type="string">
            <text:p>071.414.740/0010-0 </text:p>
          </table:table-cell>
          <table:table-cell office:value-type="string" calcext:value-type="string">
            <text:p>009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9-03-30T00:00:0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7830" calcext:value-type="float">
            <text:p>387830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float" office:value="1561354" calcext:value-type="float">
            <text:p>156135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COSTA</text:p>
          </table:table-cell>
          <table:table-cell office:value-type="float" office:value="10481389415" calcext:value-type="float">
            <text:p>10481389415</text:p>
          </table:table-cell>
          <table:table-cell office:value-type="float" office:value="4930" calcext:value-type="float">
            <text:p>4930</text:p>
          </table:table-cell>
          <table:table-cell office:value-type="float" office:value="160" calcext:value-type="float">
            <text:p>16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0.01" calcext:value-type="float">
            <text:p>80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0.01" calcext:value-type="float">
            <text:p>80,0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LDO REBELO</text:p>
          </table:table-cell>
          <table:table-cell office:value-type="float" office:value="16412150463" calcext:value-type="float">
            <text:p>16412150463</text:p>
          </table:table-cell>
          <table:table-cell office:value-type="float" office:value="73428" calcext:value-type="float">
            <text:p>73428</text:p>
          </table:table-cell>
          <table:table-cell office:value-type="float" office:value="331" calcext:value-type="float">
            <text:p>33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72.55" calcext:value-type="float">
            <text:p>372,5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2.55" calcext:value-type="float">
            <text:p>372,5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TONIO CARLOS PANNUNZIO</text:p>
          </table:table-cell>
          <table:table-cell office:value-type="float" office:value="18952364872" calcext:value-type="float">
            <text:p>18952364872</text:p>
          </table:table-cell>
          <table:table-cell office:value-type="float" office:value="73431" calcext:value-type="float">
            <text:p>73431</text:p>
          </table:table-cell>
          <table:table-cell office:value-type="float" office:value="334" calcext:value-type="float">
            <text:p>3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38.48" calcext:value-type="float">
            <text:p>38,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.48" calcext:value-type="float">
            <text:p>38,48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TONIO CARLOS PANNUNZIO</text:p>
          </table:table-cell>
          <table:table-cell office:value-type="float" office:value="18952364872" calcext:value-type="float">
            <text:p>18952364872</text:p>
          </table:table-cell>
          <table:table-cell office:value-type="float" office:value="73431" calcext:value-type="float">
            <text:p>73431</text:p>
          </table:table-cell>
          <table:table-cell office:value-type="float" office:value="334" calcext:value-type="float">
            <text:p>3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5.21" calcext:value-type="float">
            <text:p>15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.21" calcext:value-type="float">
            <text:p>15,2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RNALDO FARIA DE SÁ</text:p>
          </table:table-cell>
          <table:table-cell office:value-type="float" office:value="21911452800" calcext:value-type="float">
            <text:p>21911452800</text:p>
          </table:table-cell>
          <table:table-cell office:value-type="float" office:value="73434" calcext:value-type="float">
            <text:p>73434</text:p>
          </table:table-cell>
          <table:table-cell office:value-type="float" office:value="337" calcext:value-type="float">
            <text:p>33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1.57" calcext:value-type="float">
            <text:p>31,5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.57" calcext:value-type="float">
            <text:p>31,5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elso Russomanno</text:p>
          </table:table-cell>
          <table:table-cell office:value-type="string" calcext:value-type="string">
            <text:p>01252958803</text:p>
          </table:table-cell>
          <table:table-cell office:value-type="float" office:value="73441" calcext:value-type="float">
            <text:p>73441</text:p>
          </table:table-cell>
          <table:table-cell office:value-type="float" office:value="347" calcext:value-type="float">
            <text:p>34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LAVACRED</text:p>
          </table:table-cell>
          <table:table-cell office:value-type="string" calcext:value-type="string">
            <text:p>433.121.720/0010-3 </text:p>
          </table:table-cell>
          <table:table-cell office:value-type="string" calcext:value-type="string">
            <text:p>078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156.01" calcext:value-type="float">
            <text:p>156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.01" calcext:value-type="float">
            <text:p>156,01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481" calcext:value-type="float">
            <text:p>393481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office:value-type="float" office:value="1578435" calcext:value-type="float">
            <text:p>15784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elso Russomanno</text:p>
          </table:table-cell>
          <table:table-cell office:value-type="string" calcext:value-type="string">
            <text:p>01252958803</text:p>
          </table:table-cell>
          <table:table-cell office:value-type="float" office:value="73441" calcext:value-type="float">
            <text:p>73441</text:p>
          </table:table-cell>
          <table:table-cell office:value-type="float" office:value="347" calcext:value-type="float">
            <text:p>34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CACONDE</text:p>
          </table:table-cell>
          <table:table-cell office:value-type="string" calcext:value-type="string">
            <text:p>430.806.540/0018-5 </text:p>
          </table:table-cell>
          <table:table-cell office:value-type="string" calcext:value-type="string">
            <text:p>09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8T00:00:0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481" calcext:value-type="float">
            <text:p>393481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office:value-type="float" office:value="1578440" calcext:value-type="float">
            <text:p>157844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elso Russomanno</text:p>
          </table:table-cell>
          <table:table-cell office:value-type="string" calcext:value-type="string">
            <text:p>01252958803</text:p>
          </table:table-cell>
          <table:table-cell office:value-type="float" office:value="73441" calcext:value-type="float">
            <text:p>73441</text:p>
          </table:table-cell>
          <table:table-cell office:value-type="float" office:value="347" calcext:value-type="float">
            <text:p>34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CACONDE</text:p>
          </table:table-cell>
          <table:table-cell office:value-type="string" calcext:value-type="string">
            <text:p>430.806.540/0018-5 </text:p>
          </table:table-cell>
          <table:table-cell office:value-type="string" calcext:value-type="string">
            <text:p>095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9T00:00:0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482" calcext:value-type="float">
            <text:p>393482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office:value-type="float" office:value="1578436" calcext:value-type="float">
            <text:p>157843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ALDEMIR MOKA</text:p>
          </table:table-cell>
          <table:table-cell office:value-type="float" office:value="14332604172" calcext:value-type="float">
            <text:p>14332604172</text:p>
          </table:table-cell>
          <table:table-cell office:value-type="float" office:value="73456" calcext:value-type="float">
            <text:p>73456</text:p>
          </table:table-cell>
          <table:table-cell office:value-type="float" office:value="439" calcext:value-type="float">
            <text:p>4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0.46" calcext:value-type="float">
            <text:p>220,4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0.46" calcext:value-type="float">
            <text:p>220,4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33" calcext:value-type="float">
            <text:p>143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IRTON ROVEDA</text:p>
          </table:table-cell>
          <table:table-cell office:value-type="string" calcext:value-type="string">
            <text:p>01563955920</text:p>
          </table:table-cell>
          <table:table-cell office:value-type="float" office:value="73457" calcext:value-type="float">
            <text:p>73457</text:p>
          </table:table-cell>
          <table:table-cell office:value-type="float" office:value="524" calcext:value-type="float">
            <text:p>524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71.43" calcext:value-type="float">
            <text:p>171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1.43" calcext:value-type="float">
            <text:p>171,4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34" calcext:value-type="float">
            <text:p>143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R. ROSINHA</text:p>
          </table:table-cell>
          <table:table-cell office:value-type="float" office:value="29938520944" calcext:value-type="float">
            <text:p>29938520944</text:p>
          </table:table-cell>
          <table:table-cell office:value-type="float" office:value="73459" calcext:value-type="float">
            <text:p>73459</text:p>
          </table:table-cell>
          <table:table-cell office:value-type="float" office:value="449" calcext:value-type="float">
            <text:p>44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PRESA BRASILEIRA DE TELECOMUNICAÇÕES S/A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043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4T00:00:00</text:p>
          </table:table-cell>
          <table:table-cell table:style-name="ce1" office:value-type="float" office:value="68.84" calcext:value-type="float">
            <text:p>68,84</text:p>
          </table:table-cell>
          <table:table-cell table:style-name="ce1" office:value-type="float" office:value="2.92" calcext:value-type="float">
            <text:p>2,92</text:p>
          </table:table-cell>
          <table:table-cell table:style-name="ce1" office:value-type="float" office:value="65.92" calcext:value-type="float">
            <text:p>65,9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802" calcext:value-type="float">
            <text:p>389802</text:p>
          </table:table-cell>
          <table:table-cell table:number-columns-repeated="3"/>
          <table:table-cell office:value-type="float" office:value="1436" calcext:value-type="float">
            <text:p>1436</text:p>
          </table:table-cell>
          <table:table-cell office:value-type="float" office:value="1567076" calcext:value-type="float">
            <text:p>156707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ustavo Fruet</text:p>
          </table:table-cell>
          <table:table-cell office:value-type="float" office:value="64446379968" calcext:value-type="float">
            <text:p>64446379968</text:p>
          </table:table-cell>
          <table:table-cell office:value-type="float" office:value="73460" calcext:value-type="float">
            <text:p>73460</text:p>
          </table:table-cell>
          <table:table-cell office:value-type="float" office:value="452" calcext:value-type="float">
            <text:p>4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9.82" calcext:value-type="float">
            <text:p>59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9.82" calcext:value-type="float">
            <text:p>59,8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MERICEL SA</text:p>
          </table:table-cell>
          <table:table-cell office:value-type="string" calcext:value-type="string">
            <text:p>016.859.030/0011-6 </text:p>
          </table:table-cell>
          <table:table-cell office:value-type="string" calcext:value-type="string">
            <text:p>000515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4-16T00:00:00</text:p>
          </table:table-cell>
          <table:table-cell table:style-name="ce1" office:value-type="float" office:value="379.66" calcext:value-type="float">
            <text:p>379,6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9.66" calcext:value-type="float">
            <text:p>379,66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2" calcext:value-type="float">
            <text:p>3950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42" calcext:value-type="float">
            <text:p>157864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0234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1T00:00:00</text:p>
          </table:table-cell>
          <table:table-cell table:style-name="ce1" office:value-type="float" office:value="322.77" calcext:value-type="float">
            <text:p>322,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2.77" calcext:value-type="float">
            <text:p>322,77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7" calcext:value-type="float">
            <text:p>167992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333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1T00:00:00</text:p>
          </table:table-cell>
          <table:table-cell table:style-name="ce1" office:value-type="float" office:value="70.13" calcext:value-type="float">
            <text:p>70,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.13" calcext:value-type="float">
            <text:p>70,1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8" calcext:value-type="float">
            <text:p>16799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384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1T00:00:00</text:p>
          </table:table-cell>
          <table:table-cell table:style-name="ce1" office:value-type="float" office:value="1064.6" calcext:value-type="float">
            <text:p>1064,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.6" calcext:value-type="float">
            <text:p>1064,6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37" calcext:value-type="float">
            <text:p>167993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</text:p>
          </table:table-cell>
          <table:table-cell office:value-type="string" calcext:value-type="string">
            <text:p>765.357.640/0014-3 </text:p>
          </table:table-cell>
          <table:table-cell office:value-type="float" office:value="802238" calcext:value-type="float">
            <text:p>8022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1T00:00:00</text:p>
          </table:table-cell>
          <table:table-cell table:style-name="ce1" office:value-type="float" office:value="1567.71" calcext:value-type="float">
            <text:p>1567,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7.71" calcext:value-type="float">
            <text:p>1567,71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529" calcext:value-type="float">
            <text:p>389529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66392" calcext:value-type="float">
            <text:p>15663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 SA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023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1T00:00:00</text:p>
          </table:table-cell>
          <table:table-cell table:style-name="ce1" office:value-type="float" office:value="186.95" calcext:value-type="float">
            <text:p>186,9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6.95" calcext:value-type="float">
            <text:p>186,95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8" calcext:value-type="float">
            <text:p>42528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65" calcext:value-type="float">
            <text:p>167986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 SA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338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1T00:00:00</text:p>
          </table:table-cell>
          <table:table-cell table:style-name="ce1" office:value-type="float" office:value="70.13" calcext:value-type="float">
            <text:p>70,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.13" calcext:value-type="float">
            <text:p>70,1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8" calcext:value-type="float">
            <text:p>42528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63" calcext:value-type="float">
            <text:p>167986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SIL TELECOM SA</text:p>
          </table:table-cell>
          <table:table-cell office:value-type="string" calcext:value-type="string">
            <text:p>765.357.640/0014-3 </text:p>
          </table:table-cell>
          <table:table-cell office:value-type="string" calcext:value-type="string">
            <text:p>000386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1T00:00:00</text:p>
          </table:table-cell>
          <table:table-cell table:style-name="ce1" office:value-type="float" office:value="994.52" calcext:value-type="float">
            <text:p>994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4.52" calcext:value-type="float">
            <text:p>994,52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8" calcext:value-type="float">
            <text:p>42528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58" calcext:value-type="float">
            <text:p>167985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EL DISTRIBUIÇÃO</text:p>
          </table:table-cell>
          <table:table-cell office:value-type="string" calcext:value-type="string">
            <text:p>043.688.980/0010-6 </text:p>
          </table:table-cell>
          <table:table-cell office:value-type="float" office:value="2387960" calcext:value-type="float">
            <text:p>2387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25T00:00:00</text:p>
          </table:table-cell>
          <table:table-cell table:style-name="ce1" office:value-type="float" office:value="158.21" calcext:value-type="float">
            <text:p>158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8.21" calcext:value-type="float">
            <text:p>158,21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30" calcext:value-type="float">
            <text:p>167983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EL DISTRIBUIÇÃO</text:p>
          </table:table-cell>
          <table:table-cell office:value-type="string" calcext:value-type="string">
            <text:p>043.688.980/0010-6 </text:p>
          </table:table-cell>
          <table:table-cell office:value-type="float" office:value="2387963" calcext:value-type="float">
            <text:p>23879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22T00:00:00</text:p>
          </table:table-cell>
          <table:table-cell table:style-name="ce1" office:value-type="float" office:value="56.62" calcext:value-type="float">
            <text:p>56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6.62" calcext:value-type="float">
            <text:p>56,62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29" calcext:value-type="float">
            <text:p>167982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EL DISTRIBUIÇÃO SA</text:p>
          </table:table-cell>
          <table:table-cell office:value-type="string" calcext:value-type="string">
            <text:p>043.688.980/0010-6 </text:p>
          </table:table-cell>
          <table:table-cell office:value-type="float" office:value="2247748" calcext:value-type="float">
            <text:p>22477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23T00:00:00</text:p>
          </table:table-cell>
          <table:table-cell table:style-name="ce1" office:value-type="float" office:value="107.13" calcext:value-type="float">
            <text:p>107,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.13" calcext:value-type="float">
            <text:p>107,13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5" calcext:value-type="float">
            <text:p>167812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EL DISTRIBUIÇÃO SA</text:p>
          </table:table-cell>
          <table:table-cell office:value-type="string" calcext:value-type="string">
            <text:p>043.688.980/0010-6 </text:p>
          </table:table-cell>
          <table:table-cell office:value-type="float" office:value="2247751" calcext:value-type="float">
            <text:p>22477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23T00:00:00</text:p>
          </table:table-cell>
          <table:table-cell table:style-name="ce1" office:value-type="float" office:value="56.62" calcext:value-type="float">
            <text:p>56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6.62" calcext:value-type="float">
            <text:p>56,62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6" calcext:value-type="float">
            <text:p>167812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BRATEL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004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01T00:00:00</text:p>
          </table:table-cell>
          <table:table-cell table:style-name="ce1" office:value-type="float" office:value="4.12" calcext:value-type="float">
            <text:p>4,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12" calcext:value-type="float">
            <text:p>4,12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7" calcext:value-type="float">
            <text:p>167812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VRARIA UNIVERSITÁRIA</text:p>
          </table:table-cell>
          <table:table-cell office:value-type="string" calcext:value-type="string">
            <text:p>030.553.620/0017-8 </text:p>
          </table:table-cell>
          <table:table-cell office:value-type="float" office:value="21280" calcext:value-type="float">
            <text:p>212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12T00:00:00</text:p>
          </table:table-cell>
          <table:table-cell table:style-name="ce1" office:value-type="float" office:value="85.75" calcext:value-type="float">
            <text:p>85,7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.75" calcext:value-type="float">
            <text:p>85,75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8709" calcext:value-type="float">
            <text:p>428709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91613" calcext:value-type="float">
            <text:p>169161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.063.840-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7T00:00:00</text:p>
          </table:table-cell>
          <table:table-cell table:style-name="ce1" office:value-type="float" office:value="623.87" calcext:value-type="float">
            <text:p>623,8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23.87" calcext:value-type="float">
            <text:p>623,87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34" calcext:value-type="float">
            <text:p>16799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49412-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7T00:00:00</text:p>
          </table:table-cell>
          <table:table-cell table:style-name="ce1" office:value-type="float" office:value="868.09" calcext:value-type="float">
            <text:p>868,0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68.09" calcext:value-type="float">
            <text:p>868,0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32" calcext:value-type="float">
            <text:p>167993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3172-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07T00:00:00</text:p>
          </table:table-cell>
          <table:table-cell table:style-name="ce1" office:value-type="float" office:value="839.96" calcext:value-type="float">
            <text:p>839,9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39.96" calcext:value-type="float">
            <text:p>839,96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1" calcext:value-type="float">
            <text:p>4247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32" calcext:value-type="float">
            <text:p>167813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3694-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2T00:00:00</text:p>
          </table:table-cell>
          <table:table-cell table:style-name="ce1" office:value-type="float" office:value="99.62" calcext:value-type="float">
            <text:p>99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.62" calcext:value-type="float">
            <text:p>99,6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6" calcext:value-type="float">
            <text:p>167992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3800-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02T00:00:00</text:p>
          </table:table-cell>
          <table:table-cell table:style-name="ce1" office:value-type="float" office:value="96.42" calcext:value-type="float">
            <text:p>96,4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6.42" calcext:value-type="float">
            <text:p>96,42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8" calcext:value-type="float">
            <text:p>16781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3861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7T00:00:00</text:p>
          </table:table-cell>
          <table:table-cell table:style-name="ce1" office:value-type="float" office:value="550.29" calcext:value-type="float">
            <text:p>550,2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50.29" calcext:value-type="float">
            <text:p>550,29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0" calcext:value-type="float">
            <text:p>16798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4365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2T00:00:00</text:p>
          </table:table-cell>
          <table:table-cell table:style-name="ce1" office:value-type="float" office:value="99.06" calcext:value-type="float">
            <text:p>99,0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.06" calcext:value-type="float">
            <text:p>99,06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89" calcext:value-type="float">
            <text:p>167988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55377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7T00:00:00</text:p>
          </table:table-cell>
          <table:table-cell table:style-name="ce1" office:value-type="float" office:value="616.79" calcext:value-type="float">
            <text:p>616,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16.79" calcext:value-type="float">
            <text:p>616,79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1" calcext:value-type="float">
            <text:p>167989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 CELULAR</text:p>
          </table:table-cell>
          <table:table-cell office:value-type="string" calcext:value-type="string">
            <text:p>042.060.500/1286-3 </text:p>
          </table:table-cell>
          <table:table-cell office:value-type="string" calcext:value-type="string">
            <text:p>000062707-A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07T00:00:00</text:p>
          </table:table-cell>
          <table:table-cell table:style-name="ce1" office:value-type="float" office:value="288.07" calcext:value-type="float">
            <text:p>288,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8.07" calcext:value-type="float">
            <text:p>288,07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1" calcext:value-type="float">
            <text:p>4247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31" calcext:value-type="float">
            <text:p>16781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VO SA</text:p>
          </table:table-cell>
          <table:table-cell office:value-type="string" calcext:value-type="string">
            <text:p>024.499.920/0016-4 </text:p>
          </table:table-cell>
          <table:table-cell office:value-type="string" calcext:value-type="string">
            <text:p>000173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27T00:00:00</text:p>
          </table:table-cell>
          <table:table-cell table:style-name="ce1" office:value-type="float" office:value="137.7" calcext:value-type="float">
            <text:p>137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7.7" calcext:value-type="float">
            <text:p>137,70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30" calcext:value-type="float">
            <text:p>167813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VO SA</text:p>
          </table:table-cell>
          <table:table-cell office:value-type="string" calcext:value-type="string">
            <text:p>024.499.920/0016-4 </text:p>
          </table:table-cell>
          <table:table-cell office:value-type="string" calcext:value-type="string">
            <text:p>000175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27T00:00:00</text:p>
          </table:table-cell>
          <table:table-cell table:style-name="ce1" office:value-type="float" office:value="253.18" calcext:value-type="float">
            <text:p>253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53.18" calcext:value-type="float">
            <text:p>253,18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8" calcext:value-type="float">
            <text:p>42528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66" calcext:value-type="float">
            <text:p>167986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VO SA</text:p>
          </table:table-cell>
          <table:table-cell office:value-type="string" calcext:value-type="string">
            <text:p>024.499.920/0016-4 </text:p>
          </table:table-cell>
          <table:table-cell office:value-type="string" calcext:value-type="string">
            <text:p>000214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26T00:00:00</text:p>
          </table:table-cell>
          <table:table-cell table:style-name="ce1" office:value-type="float" office:value="62.25" calcext:value-type="float">
            <text:p>62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2.25" calcext:value-type="float">
            <text:p>62,25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3" calcext:value-type="float">
            <text:p>3950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46" calcext:value-type="float">
            <text:p>157864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VO SA</text:p>
          </table:table-cell>
          <table:table-cell office:value-type="string" calcext:value-type="string">
            <text:p>024.499.920/0016-4 </text:p>
          </table:table-cell>
          <table:table-cell office:value-type="float" office:value="216827" calcext:value-type="float">
            <text:p>216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7T00:00:00</text:p>
          </table:table-cell>
          <table:table-cell table:style-name="ce1" office:value-type="float" office:value="98.06" calcext:value-type="float">
            <text:p>98,0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.06" calcext:value-type="float">
            <text:p>98,0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8" calcext:value-type="float">
            <text:p>157865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ADANELLI BUENO &amp; CIA LTDA</text:p>
          </table:table-cell>
          <table:table-cell office:value-type="string" calcext:value-type="string">
            <text:p>720.498.850/0012-4 </text:p>
          </table:table-cell>
          <table:table-cell office:value-type="string" calcext:value-type="string">
            <text:p>0746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14T00:00:0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35" calcext:value-type="float">
            <text:p>16798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ADANELLI BUENO E CIA LTDA</text:p>
          </table:table-cell>
          <table:table-cell office:value-type="string" calcext:value-type="string">
            <text:p>720.498.850/0012-4 </text:p>
          </table:table-cell>
          <table:table-cell office:value-type="string" calcext:value-type="string">
            <text:p>074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7T00:00:00</text:p>
          </table:table-cell>
          <table:table-cell table:style-name="ce1" office:value-type="float" office:value="29.5" calcext:value-type="float">
            <text:p>29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9.5" calcext:value-type="float">
            <text:p>29,50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3" calcext:value-type="float">
            <text:p>16781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ADANELLI BUENO E CIA LTDA</text:p>
          </table:table-cell>
          <table:table-cell office:value-type="string" calcext:value-type="string">
            <text:p>720.498.850/0012-4 </text:p>
          </table:table-cell>
          <table:table-cell office:value-type="float" office:value="77698" calcext:value-type="float">
            <text:p>77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17T00:00: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17" calcext:value-type="float">
            <text:p>161601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TEL DEVILLE</text:p>
          </table:table-cell>
          <table:table-cell office:value-type="string" calcext:value-type="string">
            <text:p>751.621.560/0025-9 </text:p>
          </table:table-cell>
          <table:table-cell office:value-type="float" office:value="198168" calcext:value-type="float">
            <text:p>198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8T00:00:00</text:p>
          </table:table-cell>
          <table:table-cell table:style-name="ce1" office:value-type="float" office:value="105.05" calcext:value-type="float">
            <text:p>105,05</text:p>
          </table:table-cell>
          <table:table-cell table:style-name="ce1" office:value-type="float" office:value="5.5" calcext:value-type="float">
            <text:p>5,50</text:p>
          </table:table-cell>
          <table:table-cell table:style-name="ce1" office:value-type="float" office:value="99.55" calcext:value-type="float">
            <text:p>99,55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1" calcext:value-type="float">
            <text:p>167812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TEL DEVILLE</text:p>
          </table:table-cell>
          <table:table-cell office:value-type="string" calcext:value-type="string">
            <text:p>751.621.560/0025-9 </text:p>
          </table:table-cell>
          <table:table-cell office:value-type="float" office:value="198213" calcext:value-type="float">
            <text:p>198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9T00:00:00</text:p>
          </table:table-cell>
          <table:table-cell table:style-name="ce1" office:value-type="float" office:value="102.03" calcext:value-type="float">
            <text:p>102,03</text:p>
          </table:table-cell>
          <table:table-cell table:style-name="ce1" office:value-type="float" office:value="2.75" calcext:value-type="float">
            <text:p>2,75</text:p>
          </table:table-cell>
          <table:table-cell table:style-name="ce1" office:value-type="float" office:value="99.28" calcext:value-type="float">
            <text:p>99,28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2" calcext:value-type="float">
            <text:p>167812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TEL DEVILLE</text:p>
          </table:table-cell>
          <table:table-cell office:value-type="string" calcext:value-type="string">
            <text:p>751.621.560/0025-9 </text:p>
          </table:table-cell>
          <table:table-cell office:value-type="float" office:value="201065" calcext:value-type="float">
            <text:p>2010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7T00:00:00</text:p>
          </table:table-cell>
          <table:table-cell table:style-name="ce1" office:value-type="float" office:value="122.93" calcext:value-type="float">
            <text:p>122,93</text:p>
          </table:table-cell>
          <table:table-cell table:style-name="ce1" office:value-type="float" office:value="2.75" calcext:value-type="float">
            <text:p>2,75</text:p>
          </table:table-cell>
          <table:table-cell table:style-name="ce1" office:value-type="float" office:value="120.18" calcext:value-type="float">
            <text:p>120,18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17" calcext:value-type="float">
            <text:p>167991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TEL PROVÍNCIA</text:p>
          </table:table-cell>
          <table:table-cell office:value-type="string" calcext:value-type="string">
            <text:p>023.201.730/0011-2 </text:p>
          </table:table-cell>
          <table:table-cell office:value-type="float" office:value="36941" calcext:value-type="float">
            <text:p>36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25T00:0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48" calcext:value-type="float">
            <text:p>161594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TEL PROVÍNCIA</text:p>
          </table:table-cell>
          <table:table-cell office:value-type="string" calcext:value-type="string">
            <text:p>023.201.730/0011-2 </text:p>
          </table:table-cell>
          <table:table-cell office:value-type="float" office:value="36945" calcext:value-type="float">
            <text:p>369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26T00:0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51" calcext:value-type="float">
            <text:p>161595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ASKATA GASTRONOMIA LTDA</text:p>
          </table:table-cell>
          <table:table-cell office:value-type="string" calcext:value-type="string">
            <text:p>075.959.760/0010-1 </text:p>
          </table:table-cell>
          <table:table-cell office:value-type="string" calcext:value-type="string">
            <text:p>0004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9T00:00:00</text:p>
          </table:table-cell>
          <table:table-cell table:style-name="ce1" office:value-type="float" office:value="47.75" calcext:value-type="float">
            <text:p>47,7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.75" calcext:value-type="float">
            <text:p>47,75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5" calcext:value-type="float">
            <text:p>40844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475" calcext:value-type="float">
            <text:p>161547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NDARINA</text:p>
          </table:table-cell>
          <table:table-cell office:value-type="string" calcext:value-type="string">
            <text:p>061.040.580/0016-1 </text:p>
          </table:table-cell>
          <table:table-cell office:value-type="float" office:value="21644" calcext:value-type="float">
            <text:p>216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4T00:00:00</text:p>
          </table:table-cell>
          <table:table-cell table:style-name="ce1" office:value-type="float" office:value="16.9" calcext:value-type="float">
            <text:p>16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.9" calcext:value-type="float">
            <text:p>16,9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06" calcext:value-type="float">
            <text:p>167990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NDARINA CHURRASCARIA</text:p>
          </table:table-cell>
          <table:table-cell office:value-type="string" calcext:value-type="string">
            <text:p>061.040.580/0016-1 </text:p>
          </table:table-cell>
          <table:table-cell office:value-type="float" office:value="25236" calcext:value-type="float">
            <text:p>25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9T00:00:00</text:p>
          </table:table-cell>
          <table:table-cell table:style-name="ce1" office:value-type="float" office:value="15.4" calcext:value-type="float">
            <text:p>15,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.4" calcext:value-type="float">
            <text:p>15,4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5" calcext:value-type="float">
            <text:p>157865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N JOBIM CONFEITARIA</text:p>
          </table:table-cell>
          <table:table-cell office:value-type="string" calcext:value-type="string">
            <text:p>057.956.390/0012-4 </text:p>
          </table:table-cell>
          <table:table-cell office:value-type="string" calcext:value-type="string">
            <text:p>078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7T00:00:00</text:p>
          </table:table-cell>
          <table:table-cell table:style-name="ce1" office:value-type="float" office:value="21.5" calcext:value-type="float">
            <text:p>21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.5" calcext:value-type="float">
            <text:p>21,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4" calcext:value-type="float">
            <text:p>4084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9092" calcext:value-type="float">
            <text:p>16190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TAURANTE COZINHA ITALIANA</text:p>
          </table:table-cell>
          <table:table-cell office:value-type="string" calcext:value-type="string">
            <text:p>078.250.790/0013-9 </text:p>
          </table:table-cell>
          <table:table-cell office:value-type="float" office:value="4979" calcext:value-type="float">
            <text:p>49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11T00:00:00</text:p>
          </table:table-cell>
          <table:table-cell table:style-name="ce1" office:value-type="float" office:value="15.2" calcext:value-type="float">
            <text:p>15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.2" calcext:value-type="float">
            <text:p>15,2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85" calcext:value-type="float">
            <text:p>167988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TAURANTE COZINHA ITALIANA</text:p>
          </table:table-cell>
          <table:table-cell office:value-type="string" calcext:value-type="string">
            <text:p>078.250.790/0013-9 </text:p>
          </table:table-cell>
          <table:table-cell office:value-type="float" office:value="5053" calcext:value-type="float">
            <text:p>50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18T00:00:00</text:p>
          </table:table-cell>
          <table:table-cell table:style-name="ce1" office:value-type="float" office:value="16.5" calcext:value-type="float">
            <text:p>16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.5" calcext:value-type="float">
            <text:p>16,5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34" calcext:value-type="float">
            <text:p>16798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TAURANTE COZINHA ITALIANA</text:p>
          </table:table-cell>
          <table:table-cell office:value-type="string" calcext:value-type="string">
            <text:p>078.250.790/0013-9 </text:p>
          </table:table-cell>
          <table:table-cell office:value-type="float" office:value="5284" calcext:value-type="float">
            <text:p>52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7T00:00:00</text:p>
          </table:table-cell>
          <table:table-cell table:style-name="ce1" office:value-type="float" office:value="17.5" calcext:value-type="float">
            <text:p>17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.5" calcext:value-type="float">
            <text:p>17,5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03" calcext:value-type="float">
            <text:p>167990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TAURANTE HIBISCO</text:p>
          </table:table-cell>
          <table:table-cell office:value-type="string" calcext:value-type="string">
            <text:p>038.417.380/0033-1 </text:p>
          </table:table-cell>
          <table:table-cell office:value-type="float" office:value="21776" calcext:value-type="float">
            <text:p>217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0T00:00:00</text:p>
          </table:table-cell>
          <table:table-cell table:style-name="ce1" office:value-type="float" office:value="31.5" calcext:value-type="float">
            <text:p>31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.5" calcext:value-type="float">
            <text:p>31,5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3" calcext:value-type="float">
            <text:p>4084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9088" calcext:value-type="float">
            <text:p>161908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TAURANTE HIBISCO</text:p>
          </table:table-cell>
          <table:table-cell office:value-type="string" calcext:value-type="string">
            <text:p>038.417.380/0033-1 </text:p>
          </table:table-cell>
          <table:table-cell office:value-type="float" office:value="22182" calcext:value-type="float">
            <text:p>22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3T00:00:00</text:p>
          </table:table-cell>
          <table:table-cell table:style-name="ce1" office:value-type="float" office:value="24.9" calcext:value-type="float">
            <text:p>24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.9" calcext:value-type="float">
            <text:p>24,9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4" calcext:value-type="float">
            <text:p>4084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9089" calcext:value-type="float">
            <text:p>161908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56-3 </text:p>
          </table:table-cell>
          <table:table-cell office:value-type="float" office:value="111663" calcext:value-type="float">
            <text:p>1116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97" calcext:value-type="float">
            <text:p>161599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56-3 </text:p>
          </table:table-cell>
          <table:table-cell office:value-type="string" calcext:value-type="string">
            <text:p>ADFWM3WZT6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02" calcext:value-type="float">
            <text:p>161590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56-3 </text:p>
          </table:table-cell>
          <table:table-cell office:value-type="string" calcext:value-type="string">
            <text:p>CIZEDV700MT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00" calcext:value-type="float">
            <text:p>1616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64-4 </text:p>
          </table:table-cell>
          <table:table-cell office:value-type="string" calcext:value-type="string">
            <text:p>ADW69OERZ6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table:style-name="ce1" office:value-type="float" office:value="7.1" calcext:value-type="float">
            <text:p>7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1" calcext:value-type="float">
            <text:p>7,1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07" calcext:value-type="float">
            <text:p>161590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99-7 </text:p>
          </table:table-cell>
          <table:table-cell office:value-type="float" office:value="150919" calcext:value-type="float">
            <text:p>1509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03" calcext:value-type="float">
            <text:p>161600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099-7 </text:p>
          </table:table-cell>
          <table:table-cell office:value-type="string" calcext:value-type="string">
            <text:p>AD73IVLZZ63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35" calcext:value-type="float">
            <text:p>16159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102-0 </text:p>
          </table:table-cell>
          <table:table-cell office:value-type="float" office:value="160728" calcext:value-type="float">
            <text:p>1607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05" calcext:value-type="float">
            <text:p>161600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102-0 </text:p>
          </table:table-cell>
          <table:table-cell office:value-type="string" calcext:value-type="string">
            <text:p>ADPMIB5GZ60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28" calcext:value-type="float">
            <text:p>16159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110-1 </text:p>
          </table:table-cell>
          <table:table-cell office:value-type="float" office:value="160538" calcext:value-type="float">
            <text:p>160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08" calcext:value-type="float">
            <text:p>161600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NORTE</text:p>
          </table:table-cell>
          <table:table-cell office:value-type="string" calcext:value-type="string">
            <text:p>022.215.310/0110-1 </text:p>
          </table:table-cell>
          <table:table-cell office:value-type="string" calcext:value-type="string">
            <text:p>AD5IX115Z6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.7" calcext:value-type="float">
            <text:p>6,7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13" calcext:value-type="float">
            <text:p>161591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0ADE46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2-11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84" calcext:value-type="float">
            <text:p>167988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0F57DE6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2-11T00: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83" calcext:value-type="float">
            <text:p>167988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4BF681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05T00:00:00</text:p>
          </table:table-cell>
          <table:table-cell table:style-name="ce1" office:value-type="float" office:value="9.2" calcext:value-type="float">
            <text:p>9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.2" calcext:value-type="float">
            <text:p>9,2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4" calcext:value-type="float">
            <text:p>4084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58" calcext:value-type="float">
            <text:p>161605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3-17T00: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8" calcext:value-type="float">
            <text:p>167989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3-17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3" calcext:value-type="float">
            <text:p>167989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3-17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6" calcext:value-type="float">
            <text:p>167989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 DAS CATARATAS SA</text:p>
          </table:table-cell>
          <table:table-cell office:value-type="string" calcext:value-type="string">
            <text:p>022.287.210/0018-9 </text:p>
          </table:table-cell>
          <table:table-cell office:value-type="string" calcext:value-type="string">
            <text:p>COC5DCB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2-11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75" calcext:value-type="float">
            <text:p>167987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113258" calcext:value-type="float">
            <text:p>113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1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79" calcext:value-type="float">
            <text:p>161597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125225" calcext:value-type="float">
            <text:p>125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3" calcext:value-type="float">
            <text:p>4084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26" calcext:value-type="float">
            <text:p>161602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220432" calcext:value-type="float">
            <text:p>220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2" calcext:value-type="float">
            <text:p>40845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09" calcext:value-type="float">
            <text:p>16160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2308523" calcext:value-type="float">
            <text:p>2308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2-08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77" calcext:value-type="float">
            <text:p>167987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236102" calcext:value-type="float">
            <text:p>236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3" calcext:value-type="float">
            <text:p>4084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42" calcext:value-type="float">
            <text:p>161604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27622" calcext:value-type="float">
            <text:p>27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2-08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1" calcext:value-type="float">
            <text:p>42530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71" calcext:value-type="float">
            <text:p>167987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73345" calcext:value-type="float">
            <text:p>73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74" calcext:value-type="float">
            <text:p>161597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900031" calcext:value-type="float">
            <text:p>900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7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0" calcext:value-type="float">
            <text:p>4084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24" calcext:value-type="float">
            <text:p>161592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90467" calcext:value-type="float">
            <text:p>904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1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83" calcext:value-type="float">
            <text:p>161598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23-5 </text:p>
          </table:table-cell>
          <table:table-cell office:value-type="float" office:value="96361" calcext:value-type="float">
            <text:p>96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77" calcext:value-type="float">
            <text:p>161597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40-5 </text:p>
          </table:table-cell>
          <table:table-cell office:value-type="float" office:value="84724" calcext:value-type="float">
            <text:p>84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7.1" calcext:value-type="float">
            <text:p>7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1" calcext:value-type="float">
            <text:p>7,1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67" calcext:value-type="float">
            <text:p>161596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132302" calcext:value-type="float">
            <text:p>132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16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4" calcext:value-type="float">
            <text:p>3950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47" calcext:value-type="float">
            <text:p>157864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177695" calcext:value-type="float">
            <text:p>177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3" calcext:value-type="float">
            <text:p>4084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34" calcext:value-type="float">
            <text:p>16160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204358" calcext:value-type="float">
            <text:p>204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3" calcext:value-type="float">
            <text:p>40845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6031" calcext:value-type="float">
            <text:p>16160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2417505" calcext:value-type="float">
            <text:p>2417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3-0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2" calcext:value-type="float">
            <text:p>16798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60756" calcext:value-type="float">
            <text:p>607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72" calcext:value-type="float">
            <text:p>161597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</text:p>
          </table:table-cell>
          <table:table-cell office:value-type="string" calcext:value-type="string">
            <text:p>021.916.010/0074-0 </text:p>
          </table:table-cell>
          <table:table-cell office:value-type="float" office:value="95625" calcext:value-type="float">
            <text:p>956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8" calcext:value-type="float">
            <text:p>4,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82" calcext:value-type="float">
            <text:p>161598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 SA</text:p>
          </table:table-cell>
          <table:table-cell office:value-type="string" calcext:value-type="string">
            <text:p>021.916.010/0023-5 </text:p>
          </table:table-cell>
          <table:table-cell office:value-type="float" office:value="104049" calcext:value-type="float">
            <text:p>104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14T00:00:00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4" calcext:value-type="float">
            <text:p>3950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0" calcext:value-type="float">
            <text:p>15786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 SA</text:p>
          </table:table-cell>
          <table:table-cell office:value-type="string" calcext:value-type="string">
            <text:p>021.916.010/0058-8 </text:p>
          </table:table-cell>
          <table:table-cell office:value-type="float" office:value="148769" calcext:value-type="float">
            <text:p>1487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10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63" calcext:value-type="float">
            <text:p>157866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 SA</text:p>
          </table:table-cell>
          <table:table-cell office:value-type="string" calcext:value-type="string">
            <text:p>021.916.010/0066-9 </text:p>
          </table:table-cell>
          <table:table-cell office:value-type="float" office:value="111539" calcext:value-type="float">
            <text:p>1115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10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64" calcext:value-type="float">
            <text:p>157866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DOVIAS INTEGRADAS DO PARANÁ SA</text:p>
          </table:table-cell>
          <table:table-cell office:value-type="string" calcext:value-type="string">
            <text:p>021.916.010/0074-0 </text:p>
          </table:table-cell>
          <table:table-cell office:value-type="float" office:value="183980" calcext:value-type="float">
            <text:p>183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14T00:00:00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2" calcext:value-type="float">
            <text:p>7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4" calcext:value-type="float">
            <text:p>3950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49" calcext:value-type="float">
            <text:p>157864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MODELO</text:p>
          </table:table-cell>
          <table:table-cell office:value-type="string" calcext:value-type="string">
            <text:p>033.707.400/0010-8 </text:p>
          </table:table-cell>
          <table:table-cell office:value-type="float" office:value="142057" calcext:value-type="float">
            <text:p>1420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8T00:00:00</text:p>
          </table:table-cell>
          <table:table-cell table:style-name="ce1" office:value-type="float" office:value="99.08" calcext:value-type="float">
            <text:p>99,0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.08" calcext:value-type="float">
            <text:p>99,08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0" calcext:value-type="float">
            <text:p>167812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PRA FRENTE BRASIL</text:p>
          </table:table-cell>
          <table:table-cell office:value-type="string" calcext:value-type="string">
            <text:p>048.684.120/0010-7 </text:p>
          </table:table-cell>
          <table:table-cell office:value-type="string" calcext:value-type="string">
            <text:p>061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18T00:00:00</text:p>
          </table:table-cell>
          <table:table-cell table:style-name="ce1" office:value-type="float" office:value="82.74" calcext:value-type="float">
            <text:p>82,7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.74" calcext:value-type="float">
            <text:p>82,74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32" calcext:value-type="float">
            <text:p>167983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718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19T00:00:00</text:p>
          </table:table-cell>
          <table:table-cell table:style-name="ce1" office:value-type="float" office:value="50.01" calcext:value-type="float">
            <text:p>50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.01" calcext:value-type="float">
            <text:p>50,01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5" calcext:value-type="float">
            <text:p>40844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466" calcext:value-type="float">
            <text:p>161546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I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0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1T00:00:0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58" calcext:value-type="float">
            <text:p>161585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04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2T00:00:00</text:p>
          </table:table-cell>
          <table:table-cell table:style-name="ce1" office:value-type="float" office:value="42.38" calcext:value-type="float">
            <text:p>42,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2.38" calcext:value-type="float">
            <text:p>42,38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62" calcext:value-type="float">
            <text:p>161586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0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4T00:00:0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65" calcext:value-type="float">
            <text:p>161586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12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7T00:00:00</text:p>
          </table:table-cell>
          <table:table-cell table:style-name="ce1" office:value-type="float" office:value="106.29" calcext:value-type="float">
            <text:p>106,2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.29" calcext:value-type="float">
            <text:p>106,2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68" calcext:value-type="float">
            <text:p>161586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1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7T00:00:00</text:p>
          </table:table-cell>
          <table:table-cell table:style-name="ce1" office:value-type="float" office:value="85.94" calcext:value-type="float">
            <text:p>85,9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.94" calcext:value-type="float">
            <text:p>85,94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73" calcext:value-type="float">
            <text:p>161587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27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4T00:00:00</text:p>
          </table:table-cell>
          <table:table-cell table:style-name="ce1" office:value-type="float" office:value="74.28" calcext:value-type="float">
            <text:p>74,2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4.28" calcext:value-type="float">
            <text:p>74,28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7" calcext:value-type="float">
            <text:p>408447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78" calcext:value-type="float">
            <text:p>161587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3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7T00:00:00</text:p>
          </table:table-cell>
          <table:table-cell table:style-name="ce1" office:value-type="float" office:value="97.55" calcext:value-type="float">
            <text:p>97,5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7.55" calcext:value-type="float">
            <text:p>97,55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7" calcext:value-type="float">
            <text:p>408447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84" calcext:value-type="float">
            <text:p>161588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47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4T00:00:00</text:p>
          </table:table-cell>
          <table:table-cell table:style-name="ce1" office:value-type="float" office:value="100.37" calcext:value-type="float">
            <text:p>100,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0.37" calcext:value-type="float">
            <text:p>100,37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43" calcext:value-type="float">
            <text:p>161584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47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4T00:00: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48" calcext:value-type="float">
            <text:p>161584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53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7T00:00:00</text:p>
          </table:table-cell>
          <table:table-cell table:style-name="ce1" office:value-type="float" office:value="77.01" calcext:value-type="float">
            <text:p>77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7.01" calcext:value-type="float">
            <text:p>77,01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53" calcext:value-type="float">
            <text:p>161585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6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31T00:00:00</text:p>
          </table:table-cell>
          <table:table-cell table:style-name="ce1" office:value-type="float" office:value="75.49" calcext:value-type="float">
            <text:p>75,4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5.49" calcext:value-type="float">
            <text:p>75,4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630" calcext:value-type="float">
            <text:p>161563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6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31T00:00:00</text:p>
          </table:table-cell>
          <table:table-cell table:style-name="ce1" office:value-type="float" office:value="75.69" calcext:value-type="float">
            <text:p>75,6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5.69" calcext:value-type="float">
            <text:p>75,6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7" calcext:value-type="float">
            <text:p>408447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9209" calcext:value-type="float">
            <text:p>16192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FM COMÉRCIO DE COMBUSTÍVEIS LTDA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85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8T00:00:00</text:p>
          </table:table-cell>
          <table:table-cell table:style-name="ce1" office:value-type="float" office:value="89.72" calcext:value-type="float">
            <text:p>89,7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72" calcext:value-type="float">
            <text:p>89,7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46" calcext:value-type="float">
            <text:p>408446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835" calcext:value-type="float">
            <text:p>16158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25 DE JULHO</text:p>
          </table:table-cell>
          <table:table-cell office:value-type="string" calcext:value-type="string">
            <text:p>032.730.660/0014-3 </text:p>
          </table:table-cell>
          <table:table-cell office:value-type="float" office:value="164289" calcext:value-type="float">
            <text:p>164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6T00:00:00</text:p>
          </table:table-cell>
          <table:table-cell table:style-name="ce1" office:value-type="float" office:value="83.01" calcext:value-type="float">
            <text:p>83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3.01" calcext:value-type="float">
            <text:p>83,01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01" calcext:value-type="float">
            <text:p>167990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MANAUS</text:p>
          </table:table-cell>
          <table:table-cell office:value-type="string" calcext:value-type="string">
            <text:p>018.277.040/0010-3 </text:p>
          </table:table-cell>
          <table:table-cell office:value-type="string" calcext:value-type="string">
            <text:p>000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29T00:00:00</text:p>
          </table:table-cell>
          <table:table-cell table:style-name="ce1" office:value-type="float" office:value="361.86" calcext:value-type="float">
            <text:p>361,8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1.86" calcext:value-type="float">
            <text:p>361,86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37" calcext:value-type="float">
            <text:p>167983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INHEIRÃO</text:p>
          </table:table-cell>
          <table:table-cell office:value-type="string" calcext:value-type="string">
            <text:p>005.095.900/0018-2 </text:p>
          </table:table-cell>
          <table:table-cell office:value-type="string" calcext:value-type="string">
            <text:p>021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4T00:00:00</text:p>
          </table:table-cell>
          <table:table-cell table:style-name="ce1" office:value-type="float" office:value="87.69" calcext:value-type="float">
            <text:p>87,6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7.69" calcext:value-type="float">
            <text:p>87,6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18" calcext:value-type="float">
            <text:p>167991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IONEIRO</text:p>
          </table:table-cell>
          <table:table-cell office:value-type="string" calcext:value-type="string">
            <text:p>443.655.420/0013-3 </text:p>
          </table:table-cell>
          <table:table-cell office:value-type="string" calcext:value-type="string">
            <text:p>010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0T00:00:0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99" calcext:value-type="float">
            <text:p>167989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IONEIRO</text:p>
          </table:table-cell>
          <table:table-cell office:value-type="string" calcext:value-type="string">
            <text:p>443.655.420/0013-3 </text:p>
          </table:table-cell>
          <table:table-cell office:value-type="string" calcext:value-type="string">
            <text:p>011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23T00:00: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4" calcext:value-type="float">
            <text:p>42530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00" calcext:value-type="float">
            <text:p>16799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RESIDENTE</text:p>
          </table:table-cell>
          <table:table-cell office:value-type="string" calcext:value-type="string">
            <text:p>016.513.040/0018-1 </text:p>
          </table:table-cell>
          <table:table-cell office:value-type="string" calcext:value-type="string">
            <text:p>003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31T00:00:00</text:p>
          </table:table-cell>
          <table:table-cell table:style-name="ce1" office:value-type="float" office:value="5608.42" calcext:value-type="float">
            <text:p>5608,42</text:p>
          </table:table-cell>
          <table:table-cell table:style-name="ce1" office:value-type="float" office:value="1965.67" calcext:value-type="float">
            <text:p>1965,67</text:p>
          </table:table-cell>
          <table:table-cell table:style-name="ce1" office:value-type="float" office:value="3642.75" calcext:value-type="float">
            <text:p>3642,75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4750" calcext:value-type="float">
            <text:p>42475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8124" calcext:value-type="float">
            <text:p>167812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RESIDENTE</text:p>
          </table:table-cell>
          <table:table-cell office:value-type="string" calcext:value-type="string">
            <text:p>016.513.040/0018-1 </text:p>
          </table:table-cell>
          <table:table-cell office:value-type="string" calcext:value-type="string">
            <text:p>003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29T00:00:00</text:p>
          </table:table-cell>
          <table:table-cell table:style-name="ce1" office:value-type="float" office:value="4405.03" calcext:value-type="float">
            <text:p>4405,03</text:p>
          </table:table-cell>
          <table:table-cell table:style-name="ce1" office:value-type="float" office:value="1338.68" calcext:value-type="float">
            <text:p>1338,68</text:p>
          </table:table-cell>
          <table:table-cell table:style-name="ce1" office:value-type="float" office:value="3066.35" calcext:value-type="float">
            <text:p>3066,35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280" calcext:value-type="float">
            <text:p>425280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840" calcext:value-type="float">
            <text:p>167984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RESIDENTE</text:p>
          </table:table-cell>
          <table:table-cell office:value-type="string" calcext:value-type="string">
            <text:p>016.513.040/0018-1 </text:p>
          </table:table-cell>
          <table:table-cell office:value-type="string" calcext:value-type="string">
            <text:p>003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31T00:00:00</text:p>
          </table:table-cell>
          <table:table-cell table:style-name="ce1" office:value-type="float" office:value="6715.34" calcext:value-type="float">
            <text:p>6715,34</text:p>
          </table:table-cell>
          <table:table-cell table:style-name="ce1" office:value-type="float" office:value="4867.12" calcext:value-type="float">
            <text:p>4867,12</text:p>
          </table:table-cell>
          <table:table-cell table:style-name="ce1" office:value-type="float" office:value="1848.22" calcext:value-type="float">
            <text:p>1848,2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8" calcext:value-type="float">
            <text:p>425308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2" calcext:value-type="float">
            <text:p>167992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RESIDENTE</text:p>
          </table:table-cell>
          <table:table-cell office:value-type="string" calcext:value-type="string">
            <text:p>016.513.040/0018-1 </text:p>
          </table:table-cell>
          <table:table-cell office:value-type="float" office:value="3689" calcext:value-type="float">
            <text:p>36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9T00:00:00</text:p>
          </table:table-cell>
          <table:table-cell table:style-name="ce1" office:value-type="float" office:value="2735.35" calcext:value-type="float">
            <text:p>2735,35</text:p>
          </table:table-cell>
          <table:table-cell table:style-name="ce1" office:value-type="float" office:value="1615.17" calcext:value-type="float">
            <text:p>1615,17</text:p>
          </table:table-cell>
          <table:table-cell table:style-name="ce1" office:value-type="float" office:value="1120.18" calcext:value-type="float">
            <text:p>1120,18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507" calcext:value-type="float">
            <text:p>389507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66262" calcext:value-type="float">
            <text:p>156626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RESIDENTE</text:p>
          </table:table-cell>
          <table:table-cell office:value-type="string" calcext:value-type="string">
            <text:p>016.513.040/0018-1 </text:p>
          </table:table-cell>
          <table:table-cell office:value-type="float" office:value="3785" calcext:value-type="float">
            <text:p>3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31T00:00:00</text:p>
          </table:table-cell>
          <table:table-cell table:style-name="ce1" office:value-type="float" office:value="4432.66" calcext:value-type="float">
            <text:p>4432,66</text:p>
          </table:table-cell>
          <table:table-cell table:style-name="ce1" office:value-type="float" office:value="637.67" calcext:value-type="float">
            <text:p>637,67</text:p>
          </table:table-cell>
          <table:table-cell table:style-name="ce1" office:value-type="float" office:value="3794.99" calcext:value-type="float">
            <text:p>3794,9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502" calcext:value-type="float">
            <text:p>389502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66256" calcext:value-type="float">
            <text:p>156625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ÁDIO CULTURA DE UMUARAMA</text:p>
          </table:table-cell>
          <table:table-cell office:value-type="string" calcext:value-type="string">
            <text:p>763.684.300/0012-2 </text:p>
          </table:table-cell>
          <table:table-cell office:value-type="float" office:value="3854" calcext:value-type="float">
            <text:p>3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05T00:00:0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9" calcext:value-type="float">
            <text:p>425309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5" calcext:value-type="float">
            <text:p>167992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ÁDIO CULTURA DE UMUARAMA LTDA</text:p>
          </table:table-cell>
          <table:table-cell office:value-type="string" calcext:value-type="string">
            <text:p>763.684.300/0012-2 </text:p>
          </table:table-cell>
          <table:table-cell office:value-type="float" office:value="4040" calcext:value-type="float">
            <text:p>4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4T00:00: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503" calcext:value-type="float">
            <text:p>389503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66259" calcext:value-type="float">
            <text:p>156625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RCEIRO MILÊNIO</text:p>
          </table:table-cell>
          <table:table-cell office:value-type="string" calcext:value-type="string">
            <text:p>017.884.000/0017-6 </text:p>
          </table:table-cell>
          <table:table-cell office:value-type="float" office:value="1563" calcext:value-type="float">
            <text:p>1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30T00:00:00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5309" calcext:value-type="float">
            <text:p>425309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79923" calcext:value-type="float">
            <text:p>16799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ROESTE PAPELARIA</text:p>
          </table:table-cell>
          <table:table-cell office:value-type="string" calcext:value-type="string">
            <text:p>075.189.840/0014-6 </text:p>
          </table:table-cell>
          <table:table-cell office:value-type="string" calcext:value-type="string">
            <text:p>011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9T00:00:00</text:p>
          </table:table-cell>
          <table:table-cell table:style-name="ce1" office:value-type="float" office:value="22.7" calcext:value-type="float">
            <text:p>22,7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.7" calcext:value-type="float">
            <text:p>22,7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7" calcext:value-type="float">
            <text:p>157865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BENS PAPELARIA LTDA</text:p>
          </table:table-cell>
          <table:table-cell office:value-type="string" calcext:value-type="string">
            <text:p>074.153.550/0019-0 </text:p>
          </table:table-cell>
          <table:table-cell office:value-type="string" calcext:value-type="string">
            <text:p>027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5T00:00:00</text:p>
          </table:table-cell>
          <table:table-cell table:style-name="ce1" office:value-type="float" office:value="9.65" calcext:value-type="float">
            <text:p>9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.65" calcext:value-type="float">
            <text:p>9,6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6" calcext:value-type="float">
            <text:p>157865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ÉCULLUS CARTUCHOS TINTA E TONER</text:p>
          </table:table-cell>
          <table:table-cell office:value-type="string" calcext:value-type="string">
            <text:p>069.079.620/0010-5 </text:p>
          </table:table-cell>
          <table:table-cell office:value-type="float" office:value="10027" calcext:value-type="float">
            <text:p>10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5T00:00: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62" calcext:value-type="float">
            <text:p>157866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ÉCULLUS CARTUCHOS TINTA E TONER</text:p>
          </table:table-cell>
          <table:table-cell office:value-type="string" calcext:value-type="string">
            <text:p>069.079.620/0010-5 </text:p>
          </table:table-cell>
          <table:table-cell office:value-type="float" office:value="10065" calcext:value-type="float">
            <text:p>100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6T00:00: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60" calcext:value-type="float">
            <text:p>157866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ÉCULLUS CARTUCHOS TINTA E TONER</text:p>
          </table:table-cell>
          <table:table-cell office:value-type="string" calcext:value-type="string">
            <text:p>069.079.620/0010-5 </text:p>
          </table:table-cell>
          <table:table-cell office:value-type="float" office:value="9625" calcext:value-type="float">
            <text:p>9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11T00:00: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4" calcext:value-type="float">
            <text:p>3950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2" calcext:value-type="float">
            <text:p>157865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ÉCULLUS CARTUCHOS TINTA E TONER</text:p>
          </table:table-cell>
          <table:table-cell office:value-type="string" calcext:value-type="string">
            <text:p>069.079.620/0010-5 </text:p>
          </table:table-cell>
          <table:table-cell office:value-type="float" office:value="9836" calcext:value-type="float">
            <text:p>9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5" calcext:value-type="float">
            <text:p>395055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9" calcext:value-type="float">
            <text:p>157865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ÉCULLUS CARTUCHOS TINTA E TONNER</text:p>
          </table:table-cell>
          <table:table-cell office:value-type="string" calcext:value-type="string">
            <text:p>069.079.620/0010-5 </text:p>
          </table:table-cell>
          <table:table-cell office:value-type="float" office:value="9627" calcext:value-type="float">
            <text:p>96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11T00:00: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054" calcext:value-type="float">
            <text:p>395054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578651" calcext:value-type="float">
            <text:p>157865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smar Serraglio</text:p>
          </table:table-cell>
          <table:table-cell office:value-type="string" calcext:value-type="string">
            <text:p>01773852949</text:p>
          </table:table-cell>
          <table:table-cell office:value-type="float" office:value="73463" calcext:value-type="float">
            <text:p>73463</text:p>
          </table:table-cell>
          <table:table-cell office:value-type="float" office:value="593" calcext:value-type="float">
            <text:p>5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DITORA O ESTADO DO PARANÁ</text:p>
          </table:table-cell>
          <table:table-cell office:value-type="string" calcext:value-type="string">
            <text:p>765.687.080/0010-5 </text:p>
          </table:table-cell>
          <table:table-cell office:value-type="string" calcext:value-type="string">
            <text:p>0286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11T00:00:0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8451" calcext:value-type="float">
            <text:p>408451</text:p>
          </table:table-cell>
          <table:table-cell table:number-columns-repeated="3"/>
          <table:table-cell office:value-type="float" office:value="1439" calcext:value-type="float">
            <text:p>1439</text:p>
          </table:table-cell>
          <table:table-cell office:value-type="float" office:value="1615995" calcext:value-type="float">
            <text:p>161599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ERVÁSIO SILVA</text:p>
          </table:table-cell>
          <table:table-cell office:value-type="float" office:value="14550067934" calcext:value-type="float">
            <text:p>14550067934</text:p>
          </table:table-cell>
          <table:table-cell office:value-type="float" office:value="73472" calcext:value-type="float">
            <text:p>73472</text:p>
          </table:table-cell>
          <table:table-cell office:value-type="float" office:value="479" calcext:value-type="float">
            <text:p>47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3.95" calcext:value-type="float">
            <text:p>63,9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3.95" calcext:value-type="float">
            <text:p>63,9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46" calcext:value-type="float">
            <text:p>144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UIS CARLOS HEINZE</text:p>
          </table:table-cell>
          <table:table-cell office:value-type="float" office:value="14272954091" calcext:value-type="float">
            <text:p>14272954091</text:p>
          </table:table-cell>
          <table:table-cell office:value-type="float" office:value="73483" calcext:value-type="float">
            <text:p>73483</text:p>
          </table:table-cell>
          <table:table-cell office:value-type="float" office:value="500" calcext:value-type="float">
            <text:p>5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90.52" calcext:value-type="float">
            <text:p>790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52" calcext:value-type="float">
            <text:p>790,5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55" calcext:value-type="float">
            <text:p>145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PAULO CUNHA</text:p>
          </table:table-cell>
          <table:table-cell office:value-type="string" calcext:value-type="string">
            <text:p>00168387859</text:p>
          </table:table-cell>
          <table:table-cell office:value-type="float" office:value="73534" calcext:value-type="float">
            <text:p>73534</text:p>
          </table:table-cell>
          <table:table-cell office:value-type="float" office:value="361" calcext:value-type="float">
            <text:p>36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74.34" calcext:value-type="float">
            <text:p>874,3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74.34" calcext:value-type="float">
            <text:p>874,3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RGE TADEU MUDALEN</text:p>
          </table:table-cell>
          <table:table-cell office:value-type="float" office:value="95663223800" calcext:value-type="float">
            <text:p>95663223800</text:p>
          </table:table-cell>
          <table:table-cell office:value-type="float" office:value="73535" calcext:value-type="float">
            <text:p>73535</text:p>
          </table:table-cell>
          <table:table-cell office:value-type="float" office:value="363" calcext:value-type="float">
            <text:p>36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.85" calcext:value-type="float">
            <text:p>22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.85" calcext:value-type="float">
            <text:p>22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ÉGIS DE OLIVEIRA</text:p>
          </table:table-cell>
          <table:table-cell office:value-type="string" calcext:value-type="string">
            <text:p>04956001800</text:p>
          </table:table-cell>
          <table:table-cell office:value-type="float" office:value="73556" calcext:value-type="float">
            <text:p>73556</text:p>
          </table:table-cell>
          <table:table-cell office:value-type="float" office:value="379" calcext:value-type="float">
            <text:p>37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63.79" calcext:value-type="float">
            <text:p>263,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63.79" calcext:value-type="float">
            <text:p>263,7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52" calcext:value-type="float">
            <text:p>115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TELECOM S/A</text:p>
          </table:table-cell>
          <table:table-cell office:value-type="string" calcext:value-type="string">
            <text:p>034.988.970/0020-2 </text:p>
          </table:table-cell>
          <table:table-cell office:value-type="string" calcext:value-type="string">
            <text:p>0000018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08T00:00:00</text:p>
          </table:table-cell>
          <table:table-cell table:style-name="ce1" office:value-type="float" office:value="1604.55" calcext:value-type="float">
            <text:p>1604,5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04.55" calcext:value-type="float">
            <text:p>1604,55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5267" calcext:value-type="float">
            <text:p>445267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747358" calcext:value-type="float">
            <text:p>174735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TELECOM S/A</text:p>
          </table:table-cell>
          <table:table-cell office:value-type="string" calcext:value-type="string">
            <text:p>034.988.970/0020-2 </text:p>
          </table:table-cell>
          <table:table-cell office:value-type="string" calcext:value-type="string">
            <text:p>0000020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1-07T00:00:00</text:p>
          </table:table-cell>
          <table:table-cell table:style-name="ce1" office:value-type="float" office:value="1534.14" calcext:value-type="float">
            <text:p>1534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34.14" calcext:value-type="float">
            <text:p>1534,14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5262" calcext:value-type="float">
            <text:p>445262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747351" calcext:value-type="float">
            <text:p>174735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TELECOM S/A</text:p>
          </table:table-cell>
          <table:table-cell office:value-type="string" calcext:value-type="string">
            <text:p>034.988.970/0020-2 </text:p>
          </table:table-cell>
          <table:table-cell office:value-type="string" calcext:value-type="string">
            <text:p>000002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5-08T00:00:00</text:p>
          </table:table-cell>
          <table:table-cell table:style-name="ce1" office:value-type="float" office:value="1437.14" calcext:value-type="float">
            <text:p>1437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37.14" calcext:value-type="float">
            <text:p>1437,14</text:p>
          </table:table-cell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5264" calcext:value-type="float">
            <text:p>445264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747354" calcext:value-type="float">
            <text:p>174735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TELECOM S/A</text:p>
          </table:table-cell>
          <table:table-cell office:value-type="string" calcext:value-type="string">
            <text:p>034.988.970/0020-2 </text:p>
          </table:table-cell>
          <table:table-cell office:value-type="string" calcext:value-type="string">
            <text:p>000003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4-10T00:00:00</text:p>
          </table:table-cell>
          <table:table-cell table:style-name="ce1" office:value-type="float" office:value="1572.91" calcext:value-type="float">
            <text:p>1572,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72.91" calcext:value-type="float">
            <text:p>1572,91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5263" calcext:value-type="float">
            <text:p>445263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747352" calcext:value-type="float">
            <text:p>174735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ICULOS LTDA</text:p>
          </table:table-cell>
          <table:table-cell office:value-type="string" calcext:value-type="string">
            <text:p>022.729.010/0016-8 </text:p>
          </table:table-cell>
          <table:table-cell office:value-type="string" calcext:value-type="string">
            <text:p>151/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4-02T00:00:0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164" calcext:value-type="float">
            <text:p>393164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7579" calcext:value-type="float">
            <text:p>157757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ICULOS LTDA</text:p>
          </table:table-cell>
          <table:table-cell office:value-type="string" calcext:value-type="string">
            <text:p>022.729.010/0016-8 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13T00:00:00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168" calcext:value-type="float">
            <text:p>393168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7592" calcext:value-type="float">
            <text:p>15775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ÍCULOS LTDA</text:p>
          </table:table-cell>
          <table:table-cell office:value-type="string" calcext:value-type="string">
            <text:p>022.729.010/0016-8 </text:p>
          </table:table-cell>
          <table:table-cell office:value-type="string" calcext:value-type="string">
            <text:p>463/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3T00:00: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038" calcext:value-type="float">
            <text:p>391038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2461" calcext:value-type="float">
            <text:p>157246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ÍCULOS LTDA</text:p>
          </table:table-cell>
          <table:table-cell office:value-type="string" calcext:value-type="string">
            <text:p>022.729.010/0016-8 </text:p>
          </table:table-cell>
          <table:table-cell office:value-type="string" calcext:value-type="string">
            <text:p>463/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3T00:00:00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038" calcext:value-type="float">
            <text:p>391038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0589" calcext:value-type="float">
            <text:p>157058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ÍCULOS LTDA</text:p>
          </table:table-cell>
          <table:table-cell office:value-type="string" calcext:value-type="string">
            <text:p>022.729.010/0016-8 </text:p>
          </table:table-cell>
          <table:table-cell office:value-type="string" calcext:value-type="string">
            <text:p>545/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08T00:00:0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039" calcext:value-type="float">
            <text:p>391039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2469" calcext:value-type="float">
            <text:p>157246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B VEÍCULOS LTDA</text:p>
          </table:table-cell>
          <table:table-cell office:value-type="string" calcext:value-type="string">
            <text:p>022.729.010/0016-8 </text:p>
          </table:table-cell>
          <table:table-cell office:value-type="string" calcext:value-type="string">
            <text:p>545/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08T00:00:0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039" calcext:value-type="float">
            <text:p>391039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70591" calcext:value-type="float">
            <text:p>157059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LVIO TORRES</text:p>
          </table:table-cell>
          <table:table-cell office:value-type="string" calcext:value-type="string">
            <text:p>03336123887</text:p>
          </table:table-cell>
          <table:table-cell office:value-type="float" office:value="73560" calcext:value-type="float">
            <text:p>73560</text:p>
          </table:table-cell>
          <table:table-cell office:value-type="float" office:value="391" calcext:value-type="float">
            <text:p>3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QUALILY ALUGUEL DE VEICULOS LTDA</text:p>
          </table:table-cell>
          <table:table-cell office:value-type="string" calcext:value-type="string">
            <text:p>726.530.090/0010-2 </text:p>
          </table:table-cell>
          <table:table-cell office:value-type="float" office:value="5646" calcext:value-type="float">
            <text:p>5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9-01-02T00:00:0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065" calcext:value-type="float">
            <text:p>388065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1561881" calcext:value-type="float">
            <text:p>156188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DÃO GOMES</text:p>
          </table:table-cell>
          <table:table-cell office:value-type="float" office:value="78443091800" calcext:value-type="float">
            <text:p>78443091800</text:p>
          </table:table-cell>
          <table:table-cell office:value-type="float" office:value="73564" calcext:value-type="float">
            <text:p>73564</text:p>
          </table:table-cell>
          <table:table-cell office:value-type="float" office:value="392" calcext:value-type="float">
            <text:p>39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OSÉ CARARETO</text:p>
          </table:table-cell>
          <table:table-cell office:value-type="string" calcext:value-type="string">
            <text:p>218.775.648/34 <text:s/>- <text:s/></text:p>
          </table:table-cell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30T00:00:0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529" calcext:value-type="float">
            <text:p>38852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float" office:value="1563178" calcext:value-type="float">
            <text:p>156317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DÃO GOMES</text:p>
          </table:table-cell>
          <table:table-cell office:value-type="float" office:value="78443091800" calcext:value-type="float">
            <text:p>78443091800</text:p>
          </table:table-cell>
          <table:table-cell office:value-type="float" office:value="73564" calcext:value-type="float">
            <text:p>73564</text:p>
          </table:table-cell>
          <table:table-cell office:value-type="float" office:value="392" calcext:value-type="float">
            <text:p>39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UTURA T.INFORMATICA LTDA</text:p>
          </table:table-cell>
          <table:table-cell office:value-type="string" calcext:value-type="string">
            <text:p>021.966.140/0011-6 </text:p>
          </table:table-cell>
          <table:table-cell office:value-type="string" calcext:value-type="string">
            <text:p>090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7T00:00:0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7588" calcext:value-type="float">
            <text:p>39758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float" office:value="1589969" calcext:value-type="float">
            <text:p>158996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DÃO GOMES</text:p>
          </table:table-cell>
          <table:table-cell office:value-type="float" office:value="78443091800" calcext:value-type="float">
            <text:p>78443091800</text:p>
          </table:table-cell>
          <table:table-cell office:value-type="float" office:value="73564" calcext:value-type="float">
            <text:p>73564</text:p>
          </table:table-cell>
          <table:table-cell office:value-type="float" office:value="392" calcext:value-type="float">
            <text:p>39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7.35" calcext:value-type="float">
            <text:p>247,3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7.35" calcext:value-type="float">
            <text:p>247,3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DEMAR COSTA NETO</text:p>
          </table:table-cell>
          <table:table-cell office:value-type="float" office:value="52300536820" calcext:value-type="float">
            <text:p>52300536820</text:p>
          </table:table-cell>
          <table:table-cell office:value-type="float" office:value="73565" calcext:value-type="float">
            <text:p>73565</text:p>
          </table:table-cell>
          <table:table-cell office:value-type="float" office:value="393" calcext:value-type="float">
            <text:p>3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44.52" calcext:value-type="float">
            <text:p>344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44.52" calcext:value-type="float">
            <text:p>344,5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79" calcext:value-type="float">
            <text:p>77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TONIO CARLOS MENDES THAME</text:p>
          </table:table-cell>
          <table:table-cell office:value-type="float" office:value="20849893887" calcext:value-type="float">
            <text:p>20849893887</text:p>
          </table:table-cell>
          <table:table-cell office:value-type="float" office:value="73584" calcext:value-type="float">
            <text:p>73584</text:p>
          </table:table-cell>
          <table:table-cell office:value-type="float" office:value="519" calcext:value-type="float">
            <text:p>51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58.9" calcext:value-type="float">
            <text:p>158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8.9" calcext:value-type="float">
            <text:p>158,9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úlio Delgado</text:p>
          </table:table-cell>
          <table:table-cell office:value-type="float" office:value="81993358668" calcext:value-type="float">
            <text:p>81993358668</text:p>
          </table:table-cell>
          <table:table-cell office:value-type="float" office:value="73586" calcext:value-type="float">
            <text:p>73586</text:p>
          </table:table-cell>
          <table:table-cell office:value-type="float" office:value="250" calcext:value-type="float">
            <text:p>25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39.91" calcext:value-type="float">
            <text:p>139,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9.91" calcext:value-type="float">
            <text:p>139,9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80" calcext:value-type="float">
            <text:p>148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ELLINGTON FAGUNDES</text:p>
          </table:table-cell>
          <table:table-cell office:value-type="float" office:value="23019093104" calcext:value-type="float">
            <text:p>23019093104</text:p>
          </table:table-cell>
          <table:table-cell office:value-type="float" office:value="73653" calcext:value-type="float">
            <text:p>73653</text:p>
          </table:table-cell>
          <table:table-cell office:value-type="float" office:value="406" calcext:value-type="float">
            <text:p>40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32.26" calcext:value-type="float">
            <text:p>432,2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.26" calcext:value-type="float">
            <text:p>432,2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LSON TRAD</text:p>
          </table:table-cell>
          <table:table-cell office:value-type="string" calcext:value-type="string">
            <text:p>00416770134</text:p>
          </table:table-cell>
          <table:table-cell office:value-type="float" office:value="73761" calcext:value-type="float">
            <text:p>73761</text:p>
          </table:table-cell>
          <table:table-cell office:value-type="float" office:value="437" calcext:value-type="float">
            <text:p>43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2.29" calcext:value-type="float">
            <text:p>92,2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.29" calcext:value-type="float">
            <text:p>92,2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BELARDO LUPION</text:p>
          </table:table-cell>
          <table:table-cell office:value-type="float" office:value="16096843972" calcext:value-type="float">
            <text:p>16096843972</text:p>
          </table:table-cell>
          <table:table-cell office:value-type="float" office:value="73764" calcext:value-type="float">
            <text:p>73764</text:p>
          </table:table-cell>
          <table:table-cell office:value-type="float" office:value="440" calcext:value-type="float">
            <text:p>44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0.17" calcext:value-type="float">
            <text:p>90,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0.17" calcext:value-type="float">
            <text:p>90,1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ilceu Sperafico</text:p>
          </table:table-cell>
          <table:table-cell office:value-type="float" office:value="11979216991" calcext:value-type="float">
            <text:p>11979216991</text:p>
          </table:table-cell>
          <table:table-cell office:value-type="float" office:value="73768" calcext:value-type="float">
            <text:p>73768</text:p>
          </table:table-cell>
          <table:table-cell office:value-type="float" office:value="452" calcext:value-type="float">
            <text:p>4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7.49" calcext:value-type="float">
            <text:p>57,4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7.49" calcext:value-type="float">
            <text:p>57,4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LSON MEURER</text:p>
          </table:table-cell>
          <table:table-cell office:value-type="string" calcext:value-type="string">
            <text:p>00564834904</text:p>
          </table:table-cell>
          <table:table-cell office:value-type="float" office:value="73781" calcext:value-type="float">
            <text:p>73781</text:p>
          </table:table-cell>
          <table:table-cell office:value-type="float" office:value="458" calcext:value-type="float">
            <text:p>45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3.14" calcext:value-type="float">
            <text:p>13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.14" calcext:value-type="float">
            <text:p>13,1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33" calcext:value-type="float">
            <text:p>113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cardo Barros</text:p>
          </table:table-cell>
          <table:table-cell office:value-type="float" office:value="42478979934" calcext:value-type="float">
            <text:p>42478979934</text:p>
          </table:table-cell>
          <table:table-cell office:value-type="float" office:value="73788" calcext:value-type="float">
            <text:p>73788</text:p>
          </table:table-cell>
          <table:table-cell office:value-type="float" office:value="462" calcext:value-type="float">
            <text:p>46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30.56" calcext:value-type="float">
            <text:p>130,5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0.56" calcext:value-type="float">
            <text:p>130,5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enildo Calheiros</text:p>
          </table:table-cell>
          <table:table-cell office:value-type="float" office:value="20936079487" calcext:value-type="float">
            <text:p>20936079487</text:p>
          </table:table-cell>
          <table:table-cell office:value-type="float" office:value="73801" calcext:value-type="float">
            <text:p>73801</text:p>
          </table:table-cell>
          <table:table-cell office:value-type="float" office:value="154" calcext:value-type="float">
            <text:p>15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89.59" calcext:value-type="float">
            <text:p>389,5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9.59" calcext:value-type="float">
            <text:p>389,5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érgio Brito</text:p>
          </table:table-cell>
          <table:table-cell office:value-type="float" office:value="18635458591" calcext:value-type="float">
            <text:p>18635458591</text:p>
          </table:table-cell>
          <table:table-cell office:value-type="float" office:value="73808" calcext:value-type="float">
            <text:p>73808</text:p>
          </table:table-cell>
          <table:table-cell office:value-type="float" office:value="213" calcext:value-type="float">
            <text:p>21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8.56" calcext:value-type="float">
            <text:p>18,5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.56" calcext:value-type="float">
            <text:p>18,5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TONIO CRUZ</text:p>
          </table:table-cell>
          <table:table-cell office:value-type="string" calcext:value-type="string">
            <text:p>03914127104</text:p>
          </table:table-cell>
          <table:table-cell office:value-type="float" office:value="73817" calcext:value-type="float">
            <text:p>73817</text:p>
          </table:table-cell>
          <table:table-cell office:value-type="float" office:value="434" calcext:value-type="float">
            <text:p>4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96.75" calcext:value-type="float">
            <text:p>196,7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6.75" calcext:value-type="float">
            <text:p>196,7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16" calcext:value-type="float">
            <text:p>151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PIZZOLATTI</text:p>
          </table:table-cell>
          <table:table-cell office:value-type="float" office:value="42995043991" calcext:value-type="float">
            <text:p>42995043991</text:p>
          </table:table-cell>
          <table:table-cell office:value-type="float" office:value="73874" calcext:value-type="float">
            <text:p>73874</text:p>
          </table:table-cell>
          <table:table-cell office:value-type="float" office:value="574" calcext:value-type="float">
            <text:p>5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8.84" calcext:value-type="float">
            <text:p>228,8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8.84" calcext:value-type="float">
            <text:p>228,8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56" calcext:value-type="float">
            <text:p>105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BORNHAUSEN</text:p>
          </table:table-cell>
          <table:table-cell office:value-type="float" office:value="48875589968" calcext:value-type="float">
            <text:p>48875589968</text:p>
          </table:table-cell>
          <table:table-cell office:value-type="float" office:value="73883" calcext:value-type="float">
            <text:p>73883</text:p>
          </table:table-cell>
          <table:table-cell office:value-type="float" office:value="482" calcext:value-type="float">
            <text:p>48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1.17" calcext:value-type="float">
            <text:p>91,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.17" calcext:value-type="float">
            <text:p>91,1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46" calcext:value-type="float">
            <text:p>114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DÃO PRETTO</text:p>
          </table:table-cell>
          <table:table-cell office:value-type="float" office:value="12417211068" calcext:value-type="float">
            <text:p>12417211068</text:p>
          </table:table-cell>
          <table:table-cell office:value-type="float" office:value="73886" calcext:value-type="float">
            <text:p>73886</text:p>
          </table:table-cell>
          <table:table-cell office:value-type="float" office:value="486" calcext:value-type="float">
            <text:p>48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2.53" calcext:value-type="float">
            <text:p>122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2.53" calcext:value-type="float">
            <text:p>122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arcísio Perondi</text:p>
          </table:table-cell>
          <table:table-cell office:value-type="string" calcext:value-type="string">
            <text:p>08262748034</text:p>
          </table:table-cell>
          <table:table-cell office:value-type="float" office:value="73891" calcext:value-type="float">
            <text:p>73891</text:p>
          </table:table-cell>
          <table:table-cell office:value-type="float" office:value="529" calcext:value-type="float">
            <text:p>52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51.11" calcext:value-type="float">
            <text:p>451,1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51.11" calcext:value-type="float">
            <text:p>451,1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LISEU PADILHA</text:p>
          </table:table-cell>
          <table:table-cell office:value-type="string" calcext:value-type="string">
            <text:p>00922773068</text:p>
          </table:table-cell>
          <table:table-cell office:value-type="float" office:value="73892" calcext:value-type="float">
            <text:p>73892</text:p>
          </table:table-cell>
          <table:table-cell office:value-type="float" office:value="578" calcext:value-type="float">
            <text:p>57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93.65" calcext:value-type="float">
            <text:p>593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93.65" calcext:value-type="float">
            <text:p>593,6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ENDES RIBEIRO FILHO</text:p>
          </table:table-cell>
          <table:table-cell office:value-type="float" office:value="16508513087" calcext:value-type="float">
            <text:p>16508513087</text:p>
          </table:table-cell>
          <table:table-cell office:value-type="float" office:value="73904" calcext:value-type="float">
            <text:p>73904</text:p>
          </table:table-cell>
          <table:table-cell office:value-type="float" office:value="504" calcext:value-type="float">
            <text:p>50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00.87" calcext:value-type="float">
            <text:p>100,8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0.87" calcext:value-type="float">
            <text:p>100,8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É GERALDO</text:p>
          </table:table-cell>
          <table:table-cell office:value-type="float" office:value="17188326215" calcext:value-type="float">
            <text:p>17188326215</text:p>
          </table:table-cell>
          <table:table-cell office:value-type="float" office:value="73931" calcext:value-type="float">
            <text:p>73931</text:p>
          </table:table-cell>
          <table:table-cell office:value-type="float" office:value="25" calcext:value-type="float">
            <text:p>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ÃO &amp; TETO BRASIL BROKERS</text:p>
          </table:table-cell>
          <table:table-cell office:value-type="string" calcext:value-type="string">
            <text:p>089.134.310/0015-0 </text:p>
          </table:table-cell>
          <table:table-cell office:value-type="string" calcext:value-type="string">
            <text:p>S/N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28T00:00:00</text:p>
          </table:table-cell>
          <table:table-cell table:style-name="ce1" office:value-type="float" office:value="4495.99" calcext:value-type="float">
            <text:p>4495,99</text:p>
          </table:table-cell>
          <table:table-cell table:style-name="ce1" office:value-type="float" office:value="495.99" calcext:value-type="float">
            <text:p>495,99</text:p>
          </table:table-cell>
          <table:table-cell office:value-type="float" office:value="4000" calcext:value-type="float">
            <text:p>4000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264" calcext:value-type="float">
            <text:p>409264</text:p>
          </table:table-cell>
          <table:table-cell table:number-columns-repeated="3"/>
          <table:table-cell office:value-type="float" office:value="1706" calcext:value-type="float">
            <text:p>1706</text:p>
          </table:table-cell>
          <table:table-cell office:value-type="float" office:value="1625004" calcext:value-type="float">
            <text:p>16250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É GERALDO</text:p>
          </table:table-cell>
          <table:table-cell office:value-type="float" office:value="17188326215" calcext:value-type="float">
            <text:p>17188326215</text:p>
          </table:table-cell>
          <table:table-cell office:value-type="float" office:value="73931" calcext:value-type="float">
            <text:p>73931</text:p>
          </table:table-cell>
          <table:table-cell office:value-type="float" office:value="25" calcext:value-type="float">
            <text:p>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ÃO &amp; TETO BRASIL BROKERS</text:p>
          </table:table-cell>
          <table:table-cell office:value-type="string" calcext:value-type="string">
            <text:p>089.134.310/0015-0 </text:p>
          </table:table-cell>
          <table:table-cell office:value-type="string" calcext:value-type="string">
            <text:p>S/N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06T00:00:00</text:p>
          </table:table-cell>
          <table:table-cell table:style-name="ce1" office:value-type="float" office:value="4945.58" calcext:value-type="float">
            <text:p>4945,58</text:p>
          </table:table-cell>
          <table:table-cell table:style-name="ce1" office:value-type="float" office:value="945.58" calcext:value-type="float">
            <text:p>945,58</text:p>
          </table:table-cell>
          <table:table-cell office:value-type="float" office:value="4000" calcext:value-type="float">
            <text:p>400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263" calcext:value-type="float">
            <text:p>409263</text:p>
          </table:table-cell>
          <table:table-cell table:number-columns-repeated="3"/>
          <table:table-cell office:value-type="float" office:value="1706" calcext:value-type="float">
            <text:p>1706</text:p>
          </table:table-cell>
          <table:table-cell office:value-type="float" office:value="1625009" calcext:value-type="float">
            <text:p>16250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É GERALDO</text:p>
          </table:table-cell>
          <table:table-cell office:value-type="float" office:value="17188326215" calcext:value-type="float">
            <text:p>17188326215</text:p>
          </table:table-cell>
          <table:table-cell office:value-type="float" office:value="73931" calcext:value-type="float">
            <text:p>73931</text:p>
          </table:table-cell>
          <table:table-cell office:value-type="float" office:value="25" calcext:value-type="float">
            <text:p>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ÃO &amp; TETO BRASIL BROKERS</text:p>
          </table:table-cell>
          <table:table-cell office:value-type="string" calcext:value-type="string">
            <text:p>089.134.310/0015-0 </text:p>
          </table:table-cell>
          <table:table-cell office:value-type="string" calcext:value-type="string">
            <text:p>S/N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28T00:00:00</text:p>
          </table:table-cell>
          <table:table-cell table:style-name="ce1" office:value-type="float" office:value="4495.99" calcext:value-type="float">
            <text:p>4495,99</text:p>
          </table:table-cell>
          <table:table-cell table:style-name="ce1" office:value-type="float" office:value="495.99" calcext:value-type="float">
            <text:p>495,99</text:p>
          </table:table-cell>
          <table:table-cell office:value-type="float" office:value="4000" calcext:value-type="float">
            <text:p>400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261" calcext:value-type="float">
            <text:p>409261</text:p>
          </table:table-cell>
          <table:table-cell table:number-columns-repeated="3"/>
          <table:table-cell office:value-type="float" office:value="1706" calcext:value-type="float">
            <text:p>1706</text:p>
          </table:table-cell>
          <table:table-cell office:value-type="float" office:value="1625013" calcext:value-type="float">
            <text:p>162501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É GERALDO</text:p>
          </table:table-cell>
          <table:table-cell office:value-type="float" office:value="17188326215" calcext:value-type="float">
            <text:p>17188326215</text:p>
          </table:table-cell>
          <table:table-cell office:value-type="float" office:value="73931" calcext:value-type="float">
            <text:p>73931</text:p>
          </table:table-cell>
          <table:table-cell office:value-type="float" office:value="25" calcext:value-type="float">
            <text:p>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ÃO E TETO BRASIL BROKERS</text:p>
          </table:table-cell>
          <table:table-cell office:value-type="string" calcext:value-type="string">
            <text:p>089.134.310/0015-0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7-28T00:00:00</text:p>
          </table:table-cell>
          <table:table-cell table:style-name="ce1" office:value-type="float" office:value="2939.15" calcext:value-type="float">
            <text:p>2939,15</text:p>
          </table:table-cell>
          <table:table-cell table:style-name="ce1" office:value-type="float" office:value="2443.16" calcext:value-type="float">
            <text:p>2443,16</text:p>
          </table:table-cell>
          <table:table-cell table:style-name="ce1" office:value-type="float" office:value="495.99" calcext:value-type="float">
            <text:p>495,99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265" calcext:value-type="float">
            <text:p>409265</text:p>
          </table:table-cell>
          <table:table-cell table:number-columns-repeated="3"/>
          <table:table-cell office:value-type="float" office:value="1706" calcext:value-type="float">
            <text:p>1706</text:p>
          </table:table-cell>
          <table:table-cell office:value-type="float" office:value="1632374" calcext:value-type="float">
            <text:p>163237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É GERALDO</text:p>
          </table:table-cell>
          <table:table-cell office:value-type="float" office:value="17188326215" calcext:value-type="float">
            <text:p>17188326215</text:p>
          </table:table-cell>
          <table:table-cell office:value-type="float" office:value="73931" calcext:value-type="float">
            <text:p>73931</text:p>
          </table:table-cell>
          <table:table-cell office:value-type="float" office:value="25" calcext:value-type="float">
            <text:p>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ÃO E TETO BRASIL BROKERS</text:p>
          </table:table-cell>
          <table:table-cell office:value-type="string" calcext:value-type="string">
            <text:p>089.134.310/0015-0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7-28T00:00:00</text:p>
          </table:table-cell>
          <table:table-cell table:style-name="ce1" office:value-type="float" office:value="4495.99" calcext:value-type="float">
            <text:p>4495,99</text:p>
          </table:table-cell>
          <table:table-cell table:style-name="ce1" office:value-type="float" office:value="3435.14" calcext:value-type="float">
            <text:p>3435,14</text:p>
          </table:table-cell>
          <table:table-cell table:style-name="ce1" office:value-type="float" office:value="1060.85" calcext:value-type="float">
            <text:p>1060,85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265" calcext:value-type="float">
            <text:p>409265</text:p>
          </table:table-cell>
          <table:table-cell table:number-columns-repeated="3"/>
          <table:table-cell office:value-type="float" office:value="1706" calcext:value-type="float">
            <text:p>1706</text:p>
          </table:table-cell>
          <table:table-cell office:value-type="float" office:value="1625000" calcext:value-type="float">
            <text:p>16250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QUINHA MARINHO</text:p>
          </table:table-cell>
          <table:table-cell office:value-type="string" calcext:value-type="string">
            <text:p>06651127268</text:p>
          </table:table-cell>
          <table:table-cell office:value-type="float" office:value="73933" calcext:value-type="float">
            <text:p>73933</text:p>
          </table:table-cell>
          <table:table-cell office:value-type="float" office:value="33" calcext:value-type="float">
            <text:p>3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72.83" calcext:value-type="float">
            <text:p>372,8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2.83" calcext:value-type="float">
            <text:p>372,8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09" calcext:value-type="float">
            <text:p>170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UARDO VALVERDE</text:p>
          </table:table-cell>
          <table:table-cell office:value-type="float" office:value="38935120715" calcext:value-type="float">
            <text:p>38935120715</text:p>
          </table:table-cell>
          <table:table-cell office:value-type="float" office:value="73938" calcext:value-type="float">
            <text:p>73938</text:p>
          </table:table-cell>
          <table:table-cell office:value-type="float" office:value="48" calcext:value-type="float">
            <text:p>4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65.89" calcext:value-type="float">
            <text:p>865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65.89" calcext:value-type="float">
            <text:p>865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29" calcext:value-type="float">
            <text:p>162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erpétua Almeida</text:p>
          </table:table-cell>
          <table:table-cell office:value-type="float" office:value="21644063204" calcext:value-type="float">
            <text:p>21644063204</text:p>
          </table:table-cell>
          <table:table-cell office:value-type="float" office:value="73943" calcext:value-type="float">
            <text:p>73943</text:p>
          </table:table-cell>
          <table:table-cell office:value-type="float" office:value="58" calcext:value-type="float">
            <text:p>5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30.85" calcext:value-type="float">
            <text:p>230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0.85" calcext:value-type="float">
            <text:p>230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45" calcext:value-type="float">
            <text:p>164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DIR COLATTO</text:p>
          </table:table-cell>
          <table:table-cell office:value-type="float" office:value="16261577900" calcext:value-type="float">
            <text:p>16261577900</text:p>
          </table:table-cell>
          <table:table-cell office:value-type="float" office:value="74010" calcext:value-type="float">
            <text:p>74010</text:p>
          </table:table-cell>
          <table:table-cell office:value-type="float" office:value="489" calcext:value-type="float">
            <text:p>48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EZERRA COMÉRCIO E PANIFICAÇÃO LTDA</text:p>
          </table:table-cell>
          <table:table-cell office:value-type="string" calcext:value-type="string">
            <text:p>073.098.770/0010-8 </text:p>
          </table:table-cell>
          <table:table-cell office:value-type="float" office:value="6378" calcext:value-type="float">
            <text:p>6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4T00:00:00</text:p>
          </table:table-cell>
          <table:table-cell table:style-name="ce1" office:value-type="float" office:value="32.64" calcext:value-type="float">
            <text:p>32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.64" calcext:value-type="float">
            <text:p>32,64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825" calcext:value-type="float">
            <text:p>393825</text:p>
          </table:table-cell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579431" calcext:value-type="float">
            <text:p>15794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DIR COLATTO</text:p>
          </table:table-cell>
          <table:table-cell office:value-type="float" office:value="16261577900" calcext:value-type="float">
            <text:p>16261577900</text:p>
          </table:table-cell>
          <table:table-cell office:value-type="float" office:value="74010" calcext:value-type="float">
            <text:p>74010</text:p>
          </table:table-cell>
          <table:table-cell office:value-type="float" office:value="489" calcext:value-type="float">
            <text:p>48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CONVER COMBUSTÍVEIS AUTOMOTIVOS LTDA</text:p>
          </table:table-cell>
          <table:table-cell office:value-type="string" calcext:value-type="string">
            <text:p>000.385.050/0049-8 </text:p>
          </table:table-cell>
          <table:table-cell office:value-type="float" office:value="158757" calcext:value-type="float">
            <text:p>1587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9T00:00: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825" calcext:value-type="float">
            <text:p>393825</text:p>
          </table:table-cell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579428" calcext:value-type="float">
            <text:p>15794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DIR COLATTO</text:p>
          </table:table-cell>
          <table:table-cell office:value-type="float" office:value="16261577900" calcext:value-type="float">
            <text:p>16261577900</text:p>
          </table:table-cell>
          <table:table-cell office:value-type="float" office:value="74010" calcext:value-type="float">
            <text:p>74010</text:p>
          </table:table-cell>
          <table:table-cell office:value-type="float" office:value="489" calcext:value-type="float">
            <text:p>48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TA EDITORA GRÁFICA LTDA</text:p>
          </table:table-cell>
          <table:table-cell office:value-type="string" calcext:value-type="string">
            <text:p>070.456.530/0021-7 </text:p>
          </table:table-cell>
          <table:table-cell office:value-type="string" calcext:value-type="string">
            <text:p>000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3T00:00:00</text:p>
          </table:table-cell>
          <table:table-cell office:value-type="float" office:value="15200" calcext:value-type="float">
            <text:p>15200</text:p>
          </table:table-cell>
          <table:table-cell office:value-type="float" office:value="0" calcext:value-type="float">
            <text:p>0</text:p>
          </table:table-cell>
          <table:table-cell office:value-type="float" office:value="15200" calcext:value-type="float">
            <text:p>1520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6926" calcext:value-type="float">
            <text:p>396926</text:p>
          </table:table-cell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587834" calcext:value-type="float">
            <text:p>15878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DIR COLATTO</text:p>
          </table:table-cell>
          <table:table-cell office:value-type="float" office:value="16261577900" calcext:value-type="float">
            <text:p>16261577900</text:p>
          </table:table-cell>
          <table:table-cell office:value-type="float" office:value="74010" calcext:value-type="float">
            <text:p>74010</text:p>
          </table:table-cell>
          <table:table-cell office:value-type="float" office:value="489" calcext:value-type="float">
            <text:p>48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TA EDITORA LTDA</text:p>
          </table:table-cell>
          <table:table-cell office:value-type="string" calcext:value-type="string">
            <text:p>070.456.530/0021-7 </text:p>
          </table:table-cell>
          <table:table-cell office:value-type="string" calcext:value-type="string">
            <text:p>000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1T00:00:00</text:p>
          </table:table-cell>
          <table:table-cell office:value-type="float" office:value="5040" calcext:value-type="float">
            <text:p>5040</text:p>
          </table:table-cell>
          <table:table-cell table:style-name="ce1" office:value-type="float" office:value="1964.78" calcext:value-type="float">
            <text:p>1964,78</text:p>
          </table:table-cell>
          <table:table-cell table:style-name="ce1" office:value-type="float" office:value="3075.22" calcext:value-type="float">
            <text:p>3075,22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5594" calcext:value-type="float">
            <text:p>405594</text:p>
          </table:table-cell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613346" calcext:value-type="float">
            <text:p>161334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O POSTO CARAJÁS</text:p>
          </table:table-cell>
          <table:table-cell office:value-type="string" calcext:value-type="string">
            <text:p>076.851.770/0011-8 </text:p>
          </table:table-cell>
          <table:table-cell office:value-type="float" office:value="3464" calcext:value-type="float">
            <text:p>3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19T00:00:0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04" calcext:value-type="float">
            <text:p>15697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CONZAGAO LTDA</text:p>
          </table:table-cell>
          <table:table-cell office:value-type="string" calcext:value-type="string">
            <text:p>050.529.870/0010-1 </text:p>
          </table:table-cell>
          <table:table-cell office:value-type="string" calcext:value-type="string">
            <text:p>067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20T00:00:0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09" calcext:value-type="float">
            <text:p>15697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RIBEIRAOZINHO</text:p>
          </table:table-cell>
          <table:table-cell office:value-type="string" calcext:value-type="string">
            <text:p>102.575.660/0015-7 </text:p>
          </table:table-cell>
          <table:table-cell office:value-type="float" office:value="216927" calcext:value-type="float">
            <text:p>2169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19T00:00:00</text:p>
          </table:table-cell>
          <table:table-cell table:style-name="ce1" office:value-type="float" office:value="110.01" calcext:value-type="float">
            <text:p>110,0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0.01" calcext:value-type="float">
            <text:p>110,01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19" calcext:value-type="float">
            <text:p>156971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CONVER COMBUSTIVEIS AUTOMOTIVOS LTDA</text:p>
          </table:table-cell>
          <table:table-cell office:value-type="string" calcext:value-type="string">
            <text:p>000.385.050/0057-9 </text:p>
          </table:table-cell>
          <table:table-cell office:value-type="string" calcext:value-type="string">
            <text:p>014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8T00:00:00</text:p>
          </table:table-cell>
          <table:table-cell office:value-type="float" office:value="115" calcext:value-type="float">
            <text:p>115</text:p>
          </table:table-cell>
          <table:table-cell table:style-name="ce1" office:value-type="float" office:value="70.37" calcext:value-type="float">
            <text:p>70,37</text:p>
          </table:table-cell>
          <table:table-cell table:style-name="ce1" office:value-type="float" office:value="44.63" calcext:value-type="float">
            <text:p>44,6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23" calcext:value-type="float">
            <text:p>15697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ALOMA</text:p>
          </table:table-cell>
          <table:table-cell office:value-type="string" calcext:value-type="string">
            <text:p>351.968.230/0011-9 </text:p>
          </table:table-cell>
          <table:table-cell office:value-type="string" calcext:value-type="string">
            <text:p>030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11T00:00:00</text:p>
          </table:table-cell>
          <table:table-cell table:style-name="ce1" office:value-type="float" office:value="141.87" calcext:value-type="float">
            <text:p>141,8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1.87" calcext:value-type="float">
            <text:p>141,87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12" calcext:value-type="float">
            <text:p>156971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PALOMA</text:p>
          </table:table-cell>
          <table:table-cell office:value-type="string" calcext:value-type="string">
            <text:p>351.968.230/0011-9 </text:p>
          </table:table-cell>
          <table:table-cell office:value-type="string" calcext:value-type="string">
            <text:p>030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18T00:00:00</text:p>
          </table:table-cell>
          <table:table-cell table:style-name="ce1" office:value-type="float" office:value="251.37" calcext:value-type="float">
            <text:p>251,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51.37" calcext:value-type="float">
            <text:p>251,37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0665" calcext:value-type="float">
            <text:p>390665</text:p>
          </table:table-cell>
          <table:table-cell table:number-columns-repeated="3"/>
          <table:table-cell office:value-type="float" office:value="1597" calcext:value-type="float">
            <text:p>1597</text:p>
          </table:table-cell>
          <table:table-cell office:value-type="float" office:value="1569714" calcext:value-type="float">
            <text:p>15697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IBAMAR ALVES</text:p>
          </table:table-cell>
          <table:table-cell office:value-type="string" calcext:value-type="string">
            <text:p>05464617353</text:p>
          </table:table-cell>
          <table:table-cell office:value-type="float" office:value="74027" calcext:value-type="float">
            <text:p>74027</text:p>
          </table:table-cell>
          <table:table-cell office:value-type="float" office:value="74" calcext:value-type="float">
            <text:p>7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13.38" calcext:value-type="float">
            <text:p>213,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3.38" calcext:value-type="float">
            <text:p>213,3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97" calcext:value-type="float">
            <text:p>159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ANDRA ROSADO</text:p>
          </table:table-cell>
          <table:table-cell office:value-type="float" office:value="32889429415" calcext:value-type="float">
            <text:p>32889429415</text:p>
          </table:table-cell>
          <table:table-cell office:value-type="float" office:value="74039" calcext:value-type="float">
            <text:p>74039</text:p>
          </table:table-cell>
          <table:table-cell office:value-type="float" office:value="125" calcext:value-type="float">
            <text:p>1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63.9" calcext:value-type="float">
            <text:p>363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3.9" calcext:value-type="float">
            <text:p>363,9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89" calcext:value-type="float">
            <text:p>168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uiz Couto</text:p>
          </table:table-cell>
          <table:table-cell office:value-type="string" calcext:value-type="string">
            <text:p>02043033468</text:p>
          </table:table-cell>
          <table:table-cell office:value-type="float" office:value="74041" calcext:value-type="float">
            <text:p>74041</text:p>
          </table:table-cell>
          <table:table-cell office:value-type="float" office:value="130" calcext:value-type="float">
            <text:p>13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61.02" calcext:value-type="float">
            <text:p>161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1.02" calcext:value-type="float">
            <text:p>161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90" calcext:value-type="float">
            <text:p>159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ellington Roberto</text:p>
          </table:table-cell>
          <table:table-cell office:value-type="float" office:value="26254166453" calcext:value-type="float">
            <text:p>26254166453</text:p>
          </table:table-cell>
          <table:table-cell office:value-type="float" office:value="74043" calcext:value-type="float">
            <text:p>74043</text:p>
          </table:table-cell>
          <table:table-cell office:value-type="float" office:value="136" calcext:value-type="float">
            <text:p>13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AM VIAGENS</text:p>
          </table:table-cell>
          <table:table-cell office:value-type="string" calcext:value-type="string">
            <text:p>059.162.390/0012-0 </text:p>
          </table:table-cell>
          <table:table-cell office:value-type="float" office:value="95705684894445" calcext:value-type="float">
            <text:p>95705684894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2-07T00:00:00</text:p>
          </table:table-cell>
          <table:table-cell table:style-name="ce1" office:value-type="float" office:value="1041.74" calcext:value-type="float">
            <text:p>1041,74</text:p>
          </table:table-cell>
          <table:table-cell table:style-name="ce1" office:value-type="float" office:value="41.74" calcext:value-type="float">
            <text:p>41,74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2938" calcext:value-type="float">
            <text:p>442938</text:p>
          </table:table-cell>
          <table:table-cell table:number-columns-repeated="3"/>
          <table:table-cell office:value-type="float" office:value="1703" calcext:value-type="float">
            <text:p>1703</text:p>
          </table:table-cell>
          <table:table-cell office:value-type="float" office:value="1740052" calcext:value-type="float">
            <text:p>174005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URÍCIO QUINTELLA LESSA</text:p>
          </table:table-cell>
          <table:table-cell office:value-type="float" office:value="80355633434" calcext:value-type="float">
            <text:p>80355633434</text:p>
          </table:table-cell>
          <table:table-cell office:value-type="float" office:value="74050" calcext:value-type="float">
            <text:p>74050</text:p>
          </table:table-cell>
          <table:table-cell office:value-type="float" office:value="168" calcext:value-type="float">
            <text:p>1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4.92" calcext:value-type="float">
            <text:p>244,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4.92" calcext:value-type="float">
            <text:p>244,9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lcione Barbalho</text:p>
          </table:table-cell>
          <table:table-cell office:value-type="string" calcext:value-type="string">
            <text:p>00605387249</text:p>
          </table:table-cell>
          <table:table-cell office:value-type="float" office:value="74075" calcext:value-type="float">
            <text:p>74075</text:p>
          </table:table-cell>
          <table:table-cell office:value-type="float" office:value="21" calcext:value-type="float">
            <text:p>2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7.65" calcext:value-type="float">
            <text:p>327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7.65" calcext:value-type="float">
            <text:p>327,6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ROCHA</text:p>
          </table:table-cell>
          <table:table-cell office:value-type="string" calcext:value-type="string">
            <text:p>02366010249</text:p>
          </table:table-cell>
          <table:table-cell office:value-type="float" office:value="74082" calcext:value-type="float">
            <text:p>74082</text:p>
          </table:table-cell>
          <table:table-cell office:value-type="float" office:value="30" calcext:value-type="float">
            <text:p>3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7.53" calcext:value-type="float">
            <text:p>127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7.53" calcext:value-type="float">
            <text:p>127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Átila Lins</text:p>
          </table:table-cell>
          <table:table-cell office:value-type="string" calcext:value-type="string">
            <text:p>00694584215</text:p>
          </table:table-cell>
          <table:table-cell office:value-type="float" office:value="74090" calcext:value-type="float">
            <text:p>74090</text:p>
          </table:table-cell>
          <table:table-cell office:value-type="float" office:value="38" calcext:value-type="float">
            <text:p>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46.05" calcext:value-type="float">
            <text:p>446,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46.05" calcext:value-type="float">
            <text:p>446,0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ARCIO RODRIGUES</text:p>
          </table:table-cell>
          <table:table-cell office:value-type="float" office:value="30222290625" calcext:value-type="float">
            <text:p>30222290625</text:p>
          </table:table-cell>
          <table:table-cell office:value-type="float" office:value="74108" calcext:value-type="float">
            <text:p>74108</text:p>
          </table:table-cell>
          <table:table-cell office:value-type="float" office:value="248" calcext:value-type="float">
            <text:p>24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91.42" calcext:value-type="float">
            <text:p>491,4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91.42" calcext:value-type="float">
            <text:p>491,4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EDRO HENRY</text:p>
          </table:table-cell>
          <table:table-cell office:value-type="float" office:value="17506867168" calcext:value-type="float">
            <text:p>17506867168</text:p>
          </table:table-cell>
          <table:table-cell office:value-type="float" office:value="74111" calcext:value-type="float">
            <text:p>74111</text:p>
          </table:table-cell>
          <table:table-cell office:value-type="float" office:value="403" calcext:value-type="float">
            <text:p>40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90.78" calcext:value-type="float">
            <text:p>190,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0.78" calcext:value-type="float">
            <text:p>190,7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27" calcext:value-type="float">
            <text:p>122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MANUEL FERNANDES</text:p>
          </table:table-cell>
          <table:table-cell office:value-type="float" office:value="83073418849" calcext:value-type="float">
            <text:p>83073418849</text:p>
          </table:table-cell>
          <table:table-cell office:value-type="float" office:value="74119" calcext:value-type="float">
            <text:p>74119</text:p>
          </table:table-cell>
          <table:table-cell office:value-type="float" office:value="352" calcext:value-type="float">
            <text:p>3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5.52" calcext:value-type="float">
            <text:p>15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.52" calcext:value-type="float">
            <text:p>15,5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32" calcext:value-type="float">
            <text:p>123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MAGALHÃES</text:p>
          </table:table-cell>
          <table:table-cell office:value-type="float" office:value="34420274620" calcext:value-type="float">
            <text:p>34420274620</text:p>
          </table:table-cell>
          <table:table-cell office:value-type="float" office:value="74120" calcext:value-type="float">
            <text:p>74120</text:p>
          </table:table-cell>
          <table:table-cell office:value-type="float" office:value="239" calcext:value-type="float">
            <text:p>2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.12" calcext:value-type="float">
            <text:p>3,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.12" calcext:value-type="float">
            <text:p>3,1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CARLOS ARAÚJO</text:p>
          </table:table-cell>
          <table:table-cell office:value-type="string" calcext:value-type="string">
            <text:p>04820991515</text:p>
          </table:table-cell>
          <table:table-cell office:value-type="float" office:value="74140" calcext:value-type="float">
            <text:p>74140</text:p>
          </table:table-cell>
          <table:table-cell office:value-type="float" office:value="197" calcext:value-type="float">
            <text:p>19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42.88" calcext:value-type="float">
            <text:p>142,8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2.88" calcext:value-type="float">
            <text:p>142,8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64" calcext:value-type="float">
            <text:p>156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ZÉU RIBEIRO</text:p>
          </table:table-cell>
          <table:table-cell office:value-type="string" calcext:value-type="string">
            <text:p>05035686515</text:p>
          </table:table-cell>
          <table:table-cell office:value-type="float" office:value="74145" calcext:value-type="float">
            <text:p>74145</text:p>
          </table:table-cell>
          <table:table-cell office:value-type="float" office:value="217" calcext:value-type="float">
            <text:p>21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5.25" calcext:value-type="float">
            <text:p>5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25" calcext:value-type="float">
            <text:p>5,25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ZÉU RIBEIRO</text:p>
          </table:table-cell>
          <table:table-cell office:value-type="string" calcext:value-type="string">
            <text:p>05035686515</text:p>
          </table:table-cell>
          <table:table-cell office:value-type="float" office:value="74145" calcext:value-type="float">
            <text:p>74145</text:p>
          </table:table-cell>
          <table:table-cell office:value-type="float" office:value="217" calcext:value-type="float">
            <text:p>21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17.1" calcext:value-type="float">
            <text:p>317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7.1" calcext:value-type="float">
            <text:p>317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WILLIAN</text:p>
          </table:table-cell>
          <table:table-cell office:value-type="float" office:value="21858039649" calcext:value-type="float">
            <text:p>21858039649</text:p>
          </table:table-cell>
          <table:table-cell office:value-type="float" office:value="74148" calcext:value-type="float">
            <text:p>74148</text:p>
          </table:table-cell>
          <table:table-cell office:value-type="float" office:value="222" calcext:value-type="float">
            <text:p>2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TC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EODIDATICA <text:s/>INDUSTRIA E COMERCIO LTDA - ME</text:p>
          </table:table-cell>
          <table:table-cell office:value-type="string" calcext:value-type="string">
            <text:p>038.920.180/0013-3 </text:p>
          </table:table-cell>
          <table:table-cell office:value-type="string" calcext:value-type="string">
            <text:p>0002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31T00:00:00</text:p>
          </table:table-cell>
          <table:table-cell table:style-name="ce1" office:value-type="float" office:value="7125.06" calcext:value-type="float">
            <text:p>7125,06</text:p>
          </table:table-cell>
          <table:table-cell table:style-name="ce1" office:value-type="float" office:value="120.3" calcext:value-type="float">
            <text:p>120,30</text:p>
          </table:table-cell>
          <table:table-cell table:style-name="ce1" office:value-type="float" office:value="7004.76" calcext:value-type="float">
            <text:p>7004,7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379" calcext:value-type="float">
            <text:p>388379</text:p>
          </table:table-cell>
          <table:table-cell table:number-columns-repeated="3"/>
          <table:table-cell office:value-type="float" office:value="1554" calcext:value-type="float">
            <text:p>1554</text:p>
          </table:table-cell>
          <table:table-cell office:value-type="float" office:value="1562902" calcext:value-type="float">
            <text:p>156290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onardo Monteiro</text:p>
          </table:table-cell>
          <table:table-cell office:value-type="float" office:value="20811845672" calcext:value-type="float">
            <text:p>20811845672</text:p>
          </table:table-cell>
          <table:table-cell office:value-type="float" office:value="74156" calcext:value-type="float">
            <text:p>74156</text:p>
          </table:table-cell>
          <table:table-cell office:value-type="float" office:value="253" calcext:value-type="float">
            <text:p>25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4.62" calcext:value-type="float">
            <text:p>14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.62" calcext:value-type="float">
            <text:p>14,6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82" calcext:value-type="float">
            <text:p>158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ário Heringer</text:p>
          </table:table-cell>
          <table:table-cell office:value-type="float" office:value="28539249634" calcext:value-type="float">
            <text:p>28539249634</text:p>
          </table:table-cell>
          <table:table-cell office:value-type="float" office:value="74158" calcext:value-type="float">
            <text:p>74158</text:p>
          </table:table-cell>
          <table:table-cell office:value-type="float" office:value="239" calcext:value-type="float">
            <text:p>2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.02" calcext:value-type="float">
            <text:p>24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.02" calcext:value-type="float">
            <text:p>24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09" calcext:value-type="float">
            <text:p>160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MANATO</text:p>
          </table:table-cell>
          <table:table-cell office:value-type="float" office:value="57480788720" calcext:value-type="float">
            <text:p>57480788720</text:p>
          </table:table-cell>
          <table:table-cell office:value-type="float" office:value="74163" calcext:value-type="float">
            <text:p>74163</text:p>
          </table:table-cell>
          <table:table-cell office:value-type="float" office:value="275" calcext:value-type="float">
            <text:p>27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50.61" calcext:value-type="float">
            <text:p>150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.61" calcext:value-type="float">
            <text:p>150,6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93" calcext:value-type="float">
            <text:p>159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RNARDO ARISTON</text:p>
          </table:table-cell>
          <table:table-cell office:value-type="string" calcext:value-type="string">
            <text:p>00601114701</text:p>
          </table:table-cell>
          <table:table-cell office:value-type="float" office:value="74169" calcext:value-type="float">
            <text:p>74169</text:p>
          </table:table-cell>
          <table:table-cell office:value-type="float" office:value="291" calcext:value-type="float">
            <text:p>2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37.57" calcext:value-type="float">
            <text:p>437,5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7.57" calcext:value-type="float">
            <text:p>437,5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46" calcext:value-type="float">
            <text:p>154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UARDO CUNHA</text:p>
          </table:table-cell>
          <table:table-cell office:value-type="float" office:value="50447971700" calcext:value-type="float">
            <text:p>50447971700</text:p>
          </table:table-cell>
          <table:table-cell office:value-type="float" office:value="74173" calcext:value-type="float">
            <text:p>74173</text:p>
          </table:table-cell>
          <table:table-cell office:value-type="float" office:value="300" calcext:value-type="float">
            <text:p>3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37.47" calcext:value-type="float">
            <text:p>537,4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37.47" calcext:value-type="float">
            <text:p>537,4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20" calcext:value-type="float">
            <text:p>162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OMINGOS DUTRA</text:p>
          </table:table-cell>
          <table:table-cell office:value-type="string" calcext:value-type="string">
            <text:p>09875514349</text:p>
          </table:table-cell>
          <table:table-cell office:value-type="float" office:value="74197" calcext:value-type="float">
            <text:p>74197</text:p>
          </table:table-cell>
          <table:table-cell office:value-type="float" office:value="72" calcext:value-type="float">
            <text:p>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INTAXI</text:p>
          </table:table-cell>
          <table:table-cell office:value-type="string" calcext:value-type="string">
            <text:p>074.241.090/0010-3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20T00:00:0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0197" calcext:value-type="float">
            <text:p>400197</text:p>
          </table:table-cell>
          <table:table-cell table:number-columns-repeated="3"/>
          <table:table-cell office:value-type="float" office:value="1003" calcext:value-type="float">
            <text:p>1003</text:p>
          </table:table-cell>
          <table:table-cell office:value-type="float" office:value="1597786" calcext:value-type="float">
            <text:p>159778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OMINGOS DUTRA</text:p>
          </table:table-cell>
          <table:table-cell office:value-type="string" calcext:value-type="string">
            <text:p>09875514349</text:p>
          </table:table-cell>
          <table:table-cell office:value-type="float" office:value="74197" calcext:value-type="float">
            <text:p>74197</text:p>
          </table:table-cell>
          <table:table-cell office:value-type="float" office:value="72" calcext:value-type="float">
            <text:p>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REVENDEDORA DE PETROLEO MORAIS LTDA</text:p>
          </table:table-cell>
          <table:table-cell office:value-type="string" calcext:value-type="string">
            <text:p>079.944.090/0011-0 </text:p>
          </table:table-cell>
          <table:table-cell office:value-type="float" office:value="1799" calcext:value-type="float">
            <text:p>17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9T00: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2196" calcext:value-type="float">
            <text:p>392196</text:p>
          </table:table-cell>
          <table:table-cell table:number-columns-repeated="3"/>
          <table:table-cell office:value-type="float" office:value="1003" calcext:value-type="float">
            <text:p>1003</text:p>
          </table:table-cell>
          <table:table-cell office:value-type="float" office:value="1574135" calcext:value-type="float">
            <text:p>15741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OMINGOS DUTRA</text:p>
          </table:table-cell>
          <table:table-cell office:value-type="string" calcext:value-type="string">
            <text:p>09875514349</text:p>
          </table:table-cell>
          <table:table-cell office:value-type="float" office:value="74197" calcext:value-type="float">
            <text:p>74197</text:p>
          </table:table-cell>
          <table:table-cell office:value-type="float" office:value="72" calcext:value-type="float">
            <text:p>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SULTORIAS, PESQUISAS E TRABALHOS TÉCNICO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LVEGO &amp; SALVEGO</text:p>
          </table:table-cell>
          <table:table-cell office:value-type="string" calcext:value-type="string">
            <text:p>083.810.230/0010-3 </text:p>
          </table:table-cell>
          <table:table-cell office:value-type="string" calcext:value-type="string">
            <text:p>0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7T00:00:00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2197" calcext:value-type="float">
            <text:p>392197</text:p>
          </table:table-cell>
          <table:table-cell table:number-columns-repeated="3"/>
          <table:table-cell office:value-type="float" office:value="1003" calcext:value-type="float">
            <text:p>1003</text:p>
          </table:table-cell>
          <table:table-cell office:value-type="float" office:value="1574145" calcext:value-type="float">
            <text:p>157414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OMINGOS DUTRA</text:p>
          </table:table-cell>
          <table:table-cell office:value-type="string" calcext:value-type="string">
            <text:p>09875514349</text:p>
          </table:table-cell>
          <table:table-cell office:value-type="float" office:value="74197" calcext:value-type="float">
            <text:p>74197</text:p>
          </table:table-cell>
          <table:table-cell office:value-type="float" office:value="72" calcext:value-type="float">
            <text:p>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25.89" calcext:value-type="float">
            <text:p>825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5.89" calcext:value-type="float">
            <text:p>825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astão Vieira</text:p>
          </table:table-cell>
          <table:table-cell office:value-type="string" calcext:value-type="string">
            <text:p>01196553300</text:p>
          </table:table-cell>
          <table:table-cell office:value-type="float" office:value="74200" calcext:value-type="float">
            <text:p>74200</text:p>
          </table:table-cell>
          <table:table-cell office:value-type="float" office:value="539" calcext:value-type="float">
            <text:p>5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12.63" calcext:value-type="float">
            <text:p>612,6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12.63" calcext:value-type="float">
            <text:p>612,6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EDRO NOVAIS</text:p>
          </table:table-cell>
          <table:table-cell office:value-type="string" calcext:value-type="string">
            <text:p>00668532734</text:p>
          </table:table-cell>
          <table:table-cell office:value-type="float" office:value="74207" calcext:value-type="float">
            <text:p>74207</text:p>
          </table:table-cell>
          <table:table-cell office:value-type="float" office:value="82" calcext:value-type="float">
            <text:p>8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175.82" calcext:value-type="float">
            <text:p>175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5.82" calcext:value-type="float">
            <text:p>175,8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EDRO NOVAIS</text:p>
          </table:table-cell>
          <table:table-cell office:value-type="string" calcext:value-type="string">
            <text:p>00668532734</text:p>
          </table:table-cell>
          <table:table-cell office:value-type="float" office:value="74207" calcext:value-type="float">
            <text:p>74207</text:p>
          </table:table-cell>
          <table:table-cell office:value-type="float" office:value="82" calcext:value-type="float">
            <text:p>8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05.3" calcext:value-type="float">
            <text:p>805,3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05.3" calcext:value-type="float">
            <text:p>805,3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BERTO ROCHA</text:p>
          </table:table-cell>
          <table:table-cell office:value-type="float" office:value="25056956368" calcext:value-type="float">
            <text:p>25056956368</text:p>
          </table:table-cell>
          <table:table-cell office:value-type="float" office:value="74209" calcext:value-type="float">
            <text:p>74209</text:p>
          </table:table-cell>
          <table:table-cell office:value-type="float" office:value="83" calcext:value-type="float">
            <text:p>8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24.26" calcext:value-type="float">
            <text:p>24,2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.26" calcext:value-type="float">
            <text:p>24,26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BERTO ROCHA</text:p>
          </table:table-cell>
          <table:table-cell office:value-type="float" office:value="25056956368" calcext:value-type="float">
            <text:p>25056956368</text:p>
          </table:table-cell>
          <table:table-cell office:value-type="float" office:value="74209" calcext:value-type="float">
            <text:p>74209</text:p>
          </table:table-cell>
          <table:table-cell office:value-type="float" office:value="83" calcext:value-type="float">
            <text:p>8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17.84" calcext:value-type="float">
            <text:p>617,8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17.84" calcext:value-type="float">
            <text:p>617,8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BASTIÃO MADEIRA</text:p>
          </table:table-cell>
          <table:table-cell office:value-type="string" calcext:value-type="string">
            <text:p>05359511320</text:p>
          </table:table-cell>
          <table:table-cell office:value-type="float" office:value="74211" calcext:value-type="float">
            <text:p>74211</text:p>
          </table:table-cell>
          <table:table-cell office:value-type="float" office:value="86" calcext:value-type="float">
            <text:p>8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94.58" calcext:value-type="float">
            <text:p>294,5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94.58" calcext:value-type="float">
            <text:p>294,5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íbal Gomes</text:p>
          </table:table-cell>
          <table:table-cell office:value-type="string" calcext:value-type="string">
            <text:p>04240952387</text:p>
          </table:table-cell>
          <table:table-cell office:value-type="float" office:value="74212" calcext:value-type="float">
            <text:p>74212</text:p>
          </table:table-cell>
          <table:table-cell office:value-type="float" office:value="541" calcext:value-type="float">
            <text:p>5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07" calcext:value-type="float">
            <text:p>2,0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SDRUBAL BENTES</text:p>
          </table:table-cell>
          <table:table-cell office:value-type="string" calcext:value-type="string">
            <text:p>00815411200</text:p>
          </table:table-cell>
          <table:table-cell office:value-type="float" office:value="74222" calcext:value-type="float">
            <text:p>74222</text:p>
          </table:table-cell>
          <table:table-cell office:value-type="float" office:value="20" calcext:value-type="float">
            <text:p>2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57.74" calcext:value-type="float">
            <text:p>357,7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57.74" calcext:value-type="float">
            <text:p>357,7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OLBERT MARTINS</text:p>
          </table:table-cell>
          <table:table-cell office:value-type="float" office:value="13236164549" calcext:value-type="float">
            <text:p>13236164549</text:p>
          </table:table-cell>
          <table:table-cell office:value-type="float" office:value="74230" calcext:value-type="float">
            <text:p>74230</text:p>
          </table:table-cell>
          <table:table-cell office:value-type="float" office:value="622" calcext:value-type="float">
            <text:p>6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8.24" calcext:value-type="float">
            <text:p>228,2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8.24" calcext:value-type="float">
            <text:p>228,2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Sampaio</text:p>
          </table:table-cell>
          <table:table-cell office:value-type="string" calcext:value-type="string">
            <text:p>06197277808</text:p>
          </table:table-cell>
          <table:table-cell office:value-type="float" office:value="74262" calcext:value-type="float">
            <text:p>74262</text:p>
          </table:table-cell>
          <table:table-cell office:value-type="float" office:value="338" calcext:value-type="float">
            <text:p>3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0.9" calcext:value-type="float">
            <text:p>30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0.9" calcext:value-type="float">
            <text:p>30,9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52" calcext:value-type="float">
            <text:p>155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LETROPAULO</text:p>
          </table:table-cell>
          <table:table-cell office:value-type="string" calcext:value-type="string">
            <text:p>616.952.270/0019-3 </text:p>
          </table:table-cell>
          <table:table-cell office:value-type="string" calcext:value-type="string">
            <text:p>003845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08T00:00:00</text:p>
          </table:table-cell>
          <table:table-cell office:value-type="float" office:value="170" calcext:value-type="float">
            <text:p>170</text:p>
          </table:table-cell>
          <table:table-cell table:style-name="ce1" office:value-type="float" office:value="4.99" calcext:value-type="float">
            <text:p>4,99</text:p>
          </table:table-cell>
          <table:table-cell table:style-name="ce1" office:value-type="float" office:value="165.01" calcext:value-type="float">
            <text:p>165,01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8" calcext:value-type="float">
            <text:p>406048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33" calcext:value-type="float">
            <text:p>161423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BRATEL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2223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24T00:00:00</text:p>
          </table:table-cell>
          <table:table-cell table:style-name="ce1" office:value-type="float" office:value="51.27" calcext:value-type="float">
            <text:p>51,2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1.27" calcext:value-type="float">
            <text:p>51,27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7" calcext:value-type="float">
            <text:p>406047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46" calcext:value-type="float">
            <text:p>161424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BRATEL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231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24T00:00:00</text:p>
          </table:table-cell>
          <table:table-cell table:style-name="ce1" office:value-type="float" office:value="19.43" calcext:value-type="float">
            <text:p>19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.43" calcext:value-type="float">
            <text:p>19,43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6" calcext:value-type="float">
            <text:p>406046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47" calcext:value-type="float">
            <text:p>161424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BRATEL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2351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7-24T00:00:00</text:p>
          </table:table-cell>
          <table:table-cell table:style-name="ce1" office:value-type="float" office:value="23.21" calcext:value-type="float">
            <text:p>23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.21" calcext:value-type="float">
            <text:p>23,21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5" calcext:value-type="float">
            <text:p>406045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48" calcext:value-type="float">
            <text:p>161424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EFEITURA DA CIDADE DE SP - DEP. FISCAL</text:p>
          </table:table-cell>
          <table:table-cell office:value-type="string" calcext:value-type="string">
            <text:p>463.921.300/0011-8 </text:p>
          </table:table-cell>
          <table:table-cell office:value-type="float" office:value="50443393340" calcext:value-type="float">
            <text:p>50443393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7-03T00:00:00</text:p>
          </table:table-cell>
          <table:table-cell table:style-name="ce1" office:value-type="float" office:value="1444.8" calcext:value-type="float">
            <text:p>1444,80</text:p>
          </table:table-cell>
          <table:table-cell table:style-name="ce1" office:value-type="float" office:value="581.7" calcext:value-type="float">
            <text:p>581,70</text:p>
          </table:table-cell>
          <table:table-cell table:style-name="ce1" office:value-type="float" office:value="863.1" calcext:value-type="float">
            <text:p>863,10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5" calcext:value-type="float">
            <text:p>406045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628" calcext:value-type="float">
            <text:p>16146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BESP</text:p>
          </table:table-cell>
          <table:table-cell office:value-type="string" calcext:value-type="string">
            <text:p>437.765.170/0018-0 </text:p>
          </table:table-cell>
          <table:table-cell office:value-type="float" office:value="1343008224181" calcext:value-type="float">
            <text:p>1343008224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06T00:00:00</text:p>
          </table:table-cell>
          <table:table-cell table:style-name="ce1" office:value-type="float" office:value="52.81" calcext:value-type="float">
            <text:p>52,81</text:p>
          </table:table-cell>
          <table:table-cell table:style-name="ce1" office:value-type="float" office:value="2.93" calcext:value-type="float">
            <text:p>2,93</text:p>
          </table:table-cell>
          <table:table-cell table:style-name="ce1" office:value-type="float" office:value="49.88" calcext:value-type="float">
            <text:p>49,88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5" calcext:value-type="float">
            <text:p>406045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1" calcext:value-type="float">
            <text:p>161420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BESP</text:p>
          </table:table-cell>
          <table:table-cell office:value-type="string" calcext:value-type="string">
            <text:p>437.765.170/0018-0 </text:p>
          </table:table-cell>
          <table:table-cell office:value-type="float" office:value="1344008224181" calcext:value-type="float">
            <text:p>1344008224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05T00:00:00</text:p>
          </table:table-cell>
          <table:table-cell table:style-name="ce1" office:value-type="float" office:value="49.88" calcext:value-type="float">
            <text:p>49,8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9.88" calcext:value-type="float">
            <text:p>49,88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6" calcext:value-type="float">
            <text:p>406046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2" calcext:value-type="float">
            <text:p>161420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BESP</text:p>
          </table:table-cell>
          <table:table-cell office:value-type="string" calcext:value-type="string">
            <text:p>437.765.170/0018-0 </text:p>
          </table:table-cell>
          <table:table-cell office:value-type="float" office:value="1345008224181" calcext:value-type="float">
            <text:p>1345008224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17T00:00:00</text:p>
          </table:table-cell>
          <table:table-cell table:style-name="ce1" office:value-type="float" office:value="52.02" calcext:value-type="float">
            <text:p>52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2.02" calcext:value-type="float">
            <text:p>52,02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7" calcext:value-type="float">
            <text:p>406047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4" calcext:value-type="float">
            <text:p>16142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BESP</text:p>
          </table:table-cell>
          <table:table-cell office:value-type="string" calcext:value-type="string">
            <text:p>437.765.170/0018-0 </text:p>
          </table:table-cell>
          <table:table-cell office:value-type="float" office:value="1347008224181" calcext:value-type="float">
            <text:p>1347008224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8T00:00:00</text:p>
          </table:table-cell>
          <table:table-cell table:style-name="ce1" office:value-type="float" office:value="53.61" calcext:value-type="float">
            <text:p>53,61</text:p>
          </table:table-cell>
          <table:table-cell table:style-name="ce1" office:value-type="float" office:value="1.19" calcext:value-type="float">
            <text:p>1,19</text:p>
          </table:table-cell>
          <table:table-cell table:style-name="ce1" office:value-type="float" office:value="52.42" calcext:value-type="float">
            <text:p>52,42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3" calcext:value-type="float">
            <text:p>161420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CRETARIA DE FINANÇAS DE SÃO PAULO</text:p>
          </table:table-cell>
          <table:table-cell office:value-type="string" calcext:value-type="string">
            <text:p>463.921.300/0011-8 </text:p>
          </table:table-cell>
          <table:table-cell office:value-type="string" calcext:value-type="string">
            <text:p>0030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5T00:00:0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1" calcext:value-type="float">
            <text:p>406051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81" calcext:value-type="float">
            <text:p>161428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CRETARIA DE FINANÇAS DE SÃO PAULO</text:p>
          </table:table-cell>
          <table:table-cell office:value-type="string" calcext:value-type="string">
            <text:p>463.921.300/0011-8 </text:p>
          </table:table-cell>
          <table:table-cell office:value-type="string" calcext:value-type="string">
            <text:p>018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9-19T00:00:0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7" calcext:value-type="float">
            <text:p>406047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76" calcext:value-type="float">
            <text:p>161427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CRETARIA DE FINANÇAS DE SÃO PAULO</text:p>
          </table:table-cell>
          <table:table-cell office:value-type="string" calcext:value-type="string">
            <text:p>463.921.300/0011-8 </text:p>
          </table:table-cell>
          <table:table-cell office:value-type="float" office:value="30905200923" calcext:value-type="float">
            <text:p>30905200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8-25T00:00:0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6" calcext:value-type="float">
            <text:p>406046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73" calcext:value-type="float">
            <text:p>161427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CRETARIA DE FINANÇAS DE SÃO PAULO</text:p>
          </table:table-cell>
          <table:table-cell office:value-type="string" calcext:value-type="string">
            <text:p>463.921.300/0011-8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0-25T00:00:0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21" calcext:value-type="float">
            <text:p>89,21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8" calcext:value-type="float">
            <text:p>406048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79" calcext:value-type="float">
            <text:p>161427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12199" calcext:value-type="float">
            <text:p>112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4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89" calcext:value-type="float">
            <text:p>161418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12454" calcext:value-type="float">
            <text:p>1124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0" calcext:value-type="float">
            <text:p>16141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12454" calcext:value-type="float">
            <text:p>1124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4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7" calcext:value-type="float">
            <text:p>161419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0390" calcext:value-type="float">
            <text:p>1203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4T00:00:0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1" calcext:value-type="float">
            <text:p>161419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3600" calcext:value-type="float">
            <text:p>123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6" calcext:value-type="float">
            <text:p>161419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4855" calcext:value-type="float">
            <text:p>124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9" calcext:value-type="float">
            <text:p>161419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8880" calcext:value-type="float">
            <text:p>1288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88" calcext:value-type="float">
            <text:p>161418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9037" calcext:value-type="float">
            <text:p>129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2" calcext:value-type="float">
            <text:p>16141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29037" calcext:value-type="float">
            <text:p>129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8" calcext:value-type="float">
            <text:p>161419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30621" calcext:value-type="float">
            <text:p>1306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9" calcext:value-type="float">
            <text:p>5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4" calcext:value-type="float">
            <text:p>161419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33690" calcext:value-type="float">
            <text:p>133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2T00:00:0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3" calcext:value-type="float">
            <text:p>161419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 SISTEMA ANHANGUERA-BANDEIRANTES SA</text:p>
          </table:table-cell>
          <table:table-cell office:value-type="string" calcext:value-type="string">
            <text:p>024.518.480/0016-2 </text:p>
          </table:table-cell>
          <table:table-cell office:value-type="float" office:value="133690" calcext:value-type="float">
            <text:p>133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1-03T00:00:0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.2" calcext:value-type="float">
            <text:p>5,2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195" calcext:value-type="float">
            <text:p>161419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M PARAR - CENTRO DE GESTÃO DE MEIOS DE PAGAMENTO</text:p>
          </table:table-cell>
          <table:table-cell office:value-type="string" calcext:value-type="string">
            <text:p>040.882.080/0016-5 </text:p>
          </table:table-cell>
          <table:table-cell office:value-type="string" calcext:value-type="string">
            <text:p>019788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07T00:00:00</text:p>
          </table:table-cell>
          <table:table-cell table:style-name="ce1" office:value-type="float" office:value="525.13" calcext:value-type="float">
            <text:p>525,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25.13" calcext:value-type="float">
            <text:p>525,13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1544" calcext:value-type="float">
            <text:p>401544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00032" calcext:value-type="float">
            <text:p>160003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M PARAR - CENTRO DE GESTÃO DE MEIOS DE PGTO S/A</text:p>
          </table:table-cell>
          <table:table-cell office:value-type="string" calcext:value-type="string">
            <text:p>040.882.080/0016-5 </text:p>
          </table:table-cell>
          <table:table-cell office:value-type="string" calcext:value-type="string">
            <text:p>0204557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7T00:00:00</text:p>
          </table:table-cell>
          <table:table-cell table:style-name="ce1" office:value-type="float" office:value="69.33" calcext:value-type="float">
            <text:p>69,3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9.33" calcext:value-type="float">
            <text:p>69,33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1543" calcext:value-type="float">
            <text:p>40154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00056" calcext:value-type="float">
            <text:p>160005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M PARAR - CENTRO DE MEIOS DE PAGTO S/A</text:p>
          </table:table-cell>
          <table:table-cell office:value-type="string" calcext:value-type="string">
            <text:p>040.882.080/0016-5 </text:p>
          </table:table-cell>
          <table:table-cell office:value-type="string" calcext:value-type="string">
            <text:p>021134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7T00:00:00</text:p>
          </table:table-cell>
          <table:table-cell table:style-name="ce1" office:value-type="float" office:value="180.79" calcext:value-type="float">
            <text:p>180,7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0.79" calcext:value-type="float">
            <text:p>180,7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1542" calcext:value-type="float">
            <text:p>401542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00078" calcext:value-type="float">
            <text:p>160007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BOSQUE DA SAUDE LTDA</text:p>
          </table:table-cell>
          <table:table-cell office:value-type="string" calcext:value-type="string">
            <text:p>456.422.040/0016-4 </text:p>
          </table:table-cell>
          <table:table-cell office:value-type="string" calcext:value-type="string">
            <text:p>020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11T00:00:0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24" calcext:value-type="float">
            <text:p>161392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BOSQUE DA SAÚDE LTDA</text:p>
          </table:table-cell>
          <table:table-cell office:value-type="string" calcext:value-type="string">
            <text:p>456.422.040/0016-4 </text:p>
          </table:table-cell>
          <table:table-cell office:value-type="string" calcext:value-type="string">
            <text:p>021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2T00:00:0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29" calcext:value-type="float">
            <text:p>161392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BOSQUE DA SAUDE LTDA</text:p>
          </table:table-cell>
          <table:table-cell office:value-type="string" calcext:value-type="string">
            <text:p>456.422.040/0016-4 </text:p>
          </table:table-cell>
          <table:table-cell office:value-type="string" calcext:value-type="string">
            <text:p>021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0T00:0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0" calcext:value-type="float">
            <text:p>161393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UTO POSTO BOSQUE DA SAUDE LTDA</text:p>
          </table:table-cell>
          <table:table-cell office:value-type="string" calcext:value-type="string">
            <text:p>456.422.040/0016-4 </text:p>
          </table:table-cell>
          <table:table-cell office:value-type="string" calcext:value-type="string">
            <text:p>0215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2T00:00:0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.02" calcext:value-type="float">
            <text:p>50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1" calcext:value-type="float">
            <text:p>16139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CATEQUESE AUTO POSTO LTDA</text:p>
          </table:table-cell>
          <table:table-cell office:value-type="string" calcext:value-type="string">
            <text:p>013.844.540/0017-6 </text:p>
          </table:table-cell>
          <table:table-cell office:value-type="string" calcext:value-type="string">
            <text:p>0787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8T00:00:00</text:p>
          </table:table-cell>
          <table:table-cell table:style-name="ce1" office:value-type="float" office:value="134.83" calcext:value-type="float">
            <text:p>134,8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4.83" calcext:value-type="float">
            <text:p>134,8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3" calcext:value-type="float">
            <text:p>161393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G &amp;G AUTO POSTO LTDA</text:p>
          </table:table-cell>
          <table:table-cell office:value-type="string" calcext:value-type="string">
            <text:p>007.187.780/0013-0 </text:p>
          </table:table-cell>
          <table:table-cell office:value-type="float" office:value="122742" calcext:value-type="float">
            <text:p>1227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8T00:00:00</text:p>
          </table:table-cell>
          <table:table-cell table:style-name="ce1" office:value-type="float" office:value="91.03" calcext:value-type="float">
            <text:p>91,0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.03" calcext:value-type="float">
            <text:p>91,03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26" calcext:value-type="float">
            <text:p>161392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ORGANZAÇÃO COML LAGO AZUL LTDA</text:p>
          </table:table-cell>
          <table:table-cell office:value-type="string" calcext:value-type="string">
            <text:p>729.118.370/0079-9 </text:p>
          </table:table-cell>
          <table:table-cell office:value-type="float" office:value="234807" calcext:value-type="float">
            <text:p>2348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2T00:0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9" calcext:value-type="float">
            <text:p>406049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23" calcext:value-type="float">
            <text:p>16139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SULTORIAS, PESQUISAS E TRABALHOS TÉCNICO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ST WEB SANTOS &amp; RODRIGUES LTDA - ME</text:p>
          </table:table-cell>
          <table:table-cell office:value-type="string" calcext:value-type="string">
            <text:p>033.880.110/0018-9 </text:p>
          </table:table-cell>
          <table:table-cell office:value-type="float" office:value="1619" calcext:value-type="float">
            <text:p>16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01T00:00:0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150" calcext:value-type="float">
            <text:p>4091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22341" calcext:value-type="float">
            <text:p>162234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SULTORIAS, PESQUISAS E TRABALHOS TÉCNICO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ST WEB SANTOS &amp; RODRIGUES LTDA - ME</text:p>
          </table:table-cell>
          <table:table-cell office:value-type="string" calcext:value-type="string">
            <text:p>033.880.110/0018-9 </text:p>
          </table:table-cell>
          <table:table-cell office:value-type="float" office:value="1671" calcext:value-type="float">
            <text:p>16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01T00:00:0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153" calcext:value-type="float">
            <text:p>4091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22350" calcext:value-type="float">
            <text:p>16223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SULTORIAS, PESQUISAS E TRABALHOS TÉCNICO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ST WEB SANTOS &amp; RODRIGUES LTDA - ME</text:p>
          </table:table-cell>
          <table:table-cell office:value-type="string" calcext:value-type="string">
            <text:p>033.880.110/0018-9 </text:p>
          </table:table-cell>
          <table:table-cell office:value-type="float" office:value="1724" calcext:value-type="float">
            <text:p>17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01T00:00:0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9158" calcext:value-type="float">
            <text:p>409158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22337" calcext:value-type="float">
            <text:p>162233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SULTORIAS, PESQUISAS E TRABALHOS TÉCNICO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P BRASIL RELAÇÕES PÚBLICAS</text:p>
          </table:table-cell>
          <table:table-cell office:value-type="string" calcext:value-type="string">
            <text:p>056.944.510/0019-0 </text:p>
          </table:table-cell>
          <table:table-cell office:value-type="string" calcext:value-type="string">
            <text:p>001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9-06-22T00:00:00</text:p>
          </table:table-cell>
          <table:table-cell office:value-type="float" office:value="40000" calcext:value-type="float">
            <text:p>40000</text:p>
          </table:table-cell>
          <table:table-cell table:style-name="ce1" office:value-type="float" office:value="2388.96" calcext:value-type="float">
            <text:p>2388,96</text:p>
          </table:table-cell>
          <table:table-cell office:value-type="float" office:value="37611" calcext:value-type="float">
            <text:p>37611</text:p>
          </table:table-cell>
          <table:table-cell office:value-type="float" office:value="6" calcext:value-type="float">
            <text:p>6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0868" calcext:value-type="float">
            <text:p>420868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64908" calcext:value-type="float">
            <text:p>166490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SVIP PAPÉIS ESPECIAIS LTDA. - EPP</text:p>
          </table:table-cell>
          <table:table-cell office:value-type="string" calcext:value-type="string">
            <text:p>056.678.360/0016-8 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5T00:00:00</text:p>
          </table:table-cell>
          <table:table-cell table:style-name="ce1" office:value-type="float" office:value="999.8" calcext:value-type="float">
            <text:p>999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9.8" calcext:value-type="float">
            <text:p>999,8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44" calcext:value-type="float">
            <text:p>161424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CT - EMP. BRAS. CORREIOS E TELEGRAFOS</text:p>
          </table:table-cell>
          <table:table-cell office:value-type="string" calcext:value-type="string">
            <text:p>594.747.260/0010-9 </text:p>
          </table:table-cell>
          <table:table-cell office:value-type="float" office:value="308544" calcext:value-type="float">
            <text:p>3085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03T00:00:00</text:p>
          </table:table-cell>
          <table:table-cell table:style-name="ce1" office:value-type="float" office:value="44.8" calcext:value-type="float">
            <text:p>4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4.8" calcext:value-type="float">
            <text:p>44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6" calcext:value-type="float">
            <text:p>161393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CT - EMP. BRAS. CORREIOS E TELEGRAFOS</text:p>
          </table:table-cell>
          <table:table-cell office:value-type="string" calcext:value-type="string">
            <text:p>594.747.260/0010-9 </text:p>
          </table:table-cell>
          <table:table-cell office:value-type="float" office:value="309614" calcext:value-type="float">
            <text:p>3096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11T00:00:0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8" calcext:value-type="float">
            <text:p>161393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CT EMP. BRAS. CORREIOS E TELEGRAFOS</text:p>
          </table:table-cell>
          <table:table-cell office:value-type="string" calcext:value-type="string">
            <text:p>594.747.260/0010-9 </text:p>
          </table:table-cell>
          <table:table-cell office:value-type="string" calcext:value-type="string">
            <text:p>0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10T00:00:00</text:p>
          </table:table-cell>
          <table:table-cell table:style-name="ce1" office:value-type="float" office:value="23.8" calcext:value-type="float">
            <text:p>23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.8" calcext:value-type="float">
            <text:p>23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3935" calcext:value-type="float">
            <text:p>161393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0165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8-07T00:00:00</text:p>
          </table:table-cell>
          <table:table-cell table:style-name="ce1" office:value-type="float" office:value="156.51" calcext:value-type="float">
            <text:p>156,5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.51" calcext:value-type="float">
            <text:p>156,51</text:p>
          </table:table-cell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6" calcext:value-type="float">
            <text:p>406046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19" calcext:value-type="float">
            <text:p>161421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0173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8T00:00:00</text:p>
          </table:table-cell>
          <table:table-cell table:style-name="ce1" office:value-type="float" office:value="7.4" calcext:value-type="float">
            <text:p>7,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4" calcext:value-type="float">
            <text:p>7,4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23" calcext:value-type="float">
            <text:p>16142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029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03T00:00:00</text:p>
          </table:table-cell>
          <table:table-cell table:style-name="ce1" office:value-type="float" office:value="228.21" calcext:value-type="float">
            <text:p>228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8.21" calcext:value-type="float">
            <text:p>228,21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7" calcext:value-type="float">
            <text:p>406047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8" calcext:value-type="float">
            <text:p>161420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044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4T00:00:00</text:p>
          </table:table-cell>
          <table:table-cell table:style-name="ce1" office:value-type="float" office:value="264.54" calcext:value-type="float">
            <text:p>264,54</text:p>
          </table:table-cell>
          <table:table-cell table:style-name="ce1" office:value-type="float" office:value="4.79" calcext:value-type="float">
            <text:p>4,79</text:p>
          </table:table-cell>
          <table:table-cell table:style-name="ce1" office:value-type="float" office:value="259.75" calcext:value-type="float">
            <text:p>259,75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11" calcext:value-type="float">
            <text:p>161421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0597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04T00:00:00</text:p>
          </table:table-cell>
          <table:table-cell table:style-name="ce1" office:value-type="float" office:value="228.21" calcext:value-type="float">
            <text:p>228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8.21" calcext:value-type="float">
            <text:p>228,21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8" calcext:value-type="float">
            <text:p>406048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09" calcext:value-type="float">
            <text:p>16142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1599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9-08T00:00:00</text:p>
          </table:table-cell>
          <table:table-cell table:style-name="ce1" office:value-type="float" office:value="165.53" calcext:value-type="float">
            <text:p>165,53</text:p>
          </table:table-cell>
          <table:table-cell table:style-name="ce1" office:value-type="float" office:value="3.7" calcext:value-type="float">
            <text:p>3,70</text:p>
          </table:table-cell>
          <table:table-cell table:style-name="ce1" office:value-type="float" office:value="161.83" calcext:value-type="float">
            <text:p>161,83</text:p>
          </table:table-cell>
          <table:table-cell office:value-type="float" office:value="9" calcext:value-type="float">
            <text:p>9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7" calcext:value-type="float">
            <text:p>406047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20" calcext:value-type="float">
            <text:p>161422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167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07T00:00:00</text:p>
          </table:table-cell>
          <table:table-cell table:style-name="ce1" office:value-type="float" office:value="154.43" calcext:value-type="float">
            <text:p>154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4.43" calcext:value-type="float">
            <text:p>154,43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0" calcext:value-type="float">
            <text:p>406050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22" calcext:value-type="float">
            <text:p>161422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ET</text:p>
          </table:table-cell>
          <table:table-cell office:value-type="string" calcext:value-type="string">
            <text:p>656.971.610/0012-1 </text:p>
          </table:table-cell>
          <table:table-cell office:value-type="string" calcext:value-type="string">
            <text:p>0000221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6-06T00:00:00</text:p>
          </table:table-cell>
          <table:table-cell table:style-name="ce1" office:value-type="float" office:value="161.83" calcext:value-type="float">
            <text:p>161,8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1.83" calcext:value-type="float">
            <text:p>161,83</text:p>
          </table:table-cell>
          <table:table-cell office:value-type="float" office:value="6" calcext:value-type="float">
            <text:p>6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44" calcext:value-type="float">
            <text:p>406044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14" calcext:value-type="float">
            <text:p>16142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LETROPAULO</text:p>
          </table:table-cell>
          <table:table-cell office:value-type="string" calcext:value-type="string">
            <text:p>616.952.270/0019-3 </text:p>
          </table:table-cell>
          <table:table-cell office:value-type="string" calcext:value-type="string">
            <text:p>004252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9T00:00:00</text:p>
          </table:table-cell>
          <table:table-cell table:style-name="ce1" office:value-type="float" office:value="167.82" calcext:value-type="float">
            <text:p>167,82</text:p>
          </table:table-cell>
          <table:table-cell table:style-name="ce1" office:value-type="float" office:value="8.62" calcext:value-type="float">
            <text:p>8,62</text:p>
          </table:table-cell>
          <table:table-cell table:style-name="ce1" office:value-type="float" office:value="159.2" calcext:value-type="float">
            <text:p>159,2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3" calcext:value-type="float">
            <text:p>406053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34" calcext:value-type="float">
            <text:p>16142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TOR</text:p>
          </table:table-cell>
          <table:table-cell office:value-type="float" office:value="53455843891" calcext:value-type="float">
            <text:p>53455843891</text:p>
          </table:table-cell>
          <table:table-cell office:value-type="float" office:value="74275" calcext:value-type="float">
            <text:p>74275</text:p>
          </table:table-cell>
          <table:table-cell office:value-type="float" office:value="367" calcext:value-type="float">
            <text:p>3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BRATEL</text:p>
          </table:table-cell>
          <table:table-cell office:value-type="string" calcext:value-type="string">
            <text:p>335.304.860/0012-9 </text:p>
          </table:table-cell>
          <table:table-cell office:value-type="string" calcext:value-type="string">
            <text:p>000187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4T00:00:00</text:p>
          </table:table-cell>
          <table:table-cell table:style-name="ce1" office:value-type="float" office:value="30.82" calcext:value-type="float">
            <text:p>30,82</text:p>
          </table:table-cell>
          <table:table-cell table:style-name="ce1" office:value-type="float" office:value="1.17" calcext:value-type="float">
            <text:p>1,17</text:p>
          </table:table-cell>
          <table:table-cell table:style-name="ce1" office:value-type="float" office:value="29.65" calcext:value-type="float">
            <text:p>29,65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6051" calcext:value-type="float">
            <text:p>406051</text:p>
          </table:table-cell>
          <table:table-cell table:number-columns-repeated="3"/>
          <table:table-cell office:value-type="float" office:value="1567" calcext:value-type="float">
            <text:p>1567</text:p>
          </table:table-cell>
          <table:table-cell office:value-type="float" office:value="1614245" calcext:value-type="float">
            <text:p>161424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ELO ORTIZ</text:p>
          </table:table-cell>
          <table:table-cell office:value-type="string" calcext:value-type="string">
            <text:p>01832778800</text:p>
          </table:table-cell>
          <table:table-cell office:value-type="float" office:value="74278" calcext:value-type="float">
            <text:p>74278</text:p>
          </table:table-cell>
          <table:table-cell office:value-type="float" office:value="612" calcext:value-type="float">
            <text:p>61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IBISCO</text:p>
          </table:table-cell>
          <table:table-cell office:value-type="string" calcext:value-type="string">
            <text:p>038.417.380/0033-1 </text:p>
          </table:table-cell>
          <table:table-cell office:value-type="float" office:value="21168" calcext:value-type="float">
            <text:p>21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5T00:00:00</text:p>
          </table:table-cell>
          <table:table-cell table:style-name="ce1" office:value-type="float" office:value="11.9" calcext:value-type="float">
            <text:p>11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.9" calcext:value-type="float">
            <text:p>11,90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5399" calcext:value-type="float">
            <text:p>395399</text:p>
          </table:table-cell>
          <table:table-cell table:number-columns-repeated="3"/>
          <table:table-cell office:value-type="float" office:value="1602" calcext:value-type="float">
            <text:p>1602</text:p>
          </table:table-cell>
          <table:table-cell office:value-type="float" office:value="1583861" calcext:value-type="float">
            <text:p>158386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ELO ORTIZ</text:p>
          </table:table-cell>
          <table:table-cell office:value-type="string" calcext:value-type="string">
            <text:p>01832778800</text:p>
          </table:table-cell>
          <table:table-cell office:value-type="float" office:value="74278" calcext:value-type="float">
            <text:p>74278</text:p>
          </table:table-cell>
          <table:table-cell office:value-type="float" office:value="612" calcext:value-type="float">
            <text:p>61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DETHE ABRANTES MONTEIRO ME</text:p>
          </table:table-cell>
          <table:table-cell office:value-type="string" calcext:value-type="string">
            <text:p>032.781.980/0016-8 </text:p>
          </table:table-cell>
          <table:table-cell office:value-type="float" office:value="6922" calcext:value-type="float">
            <text:p>69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1T00:00:0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1227" calcext:value-type="float">
            <text:p>421227</text:p>
          </table:table-cell>
          <table:table-cell table:number-columns-repeated="3"/>
          <table:table-cell office:value-type="float" office:value="1602" calcext:value-type="float">
            <text:p>1602</text:p>
          </table:table-cell>
          <table:table-cell office:value-type="float" office:value="1666177" calcext:value-type="float">
            <text:p>166617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ntinho</text:p>
          </table:table-cell>
          <table:table-cell office:value-type="float" office:value="12995398404" calcext:value-type="float">
            <text:p>12995398404</text:p>
          </table:table-cell>
          <table:table-cell office:value-type="float" office:value="74283" calcext:value-type="float">
            <text:p>74283</text:p>
          </table:table-cell>
          <table:table-cell office:value-type="float" office:value="526" calcext:value-type="float">
            <text:p>5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META</text:p>
          </table:table-cell>
          <table:table-cell office:value-type="string" calcext:value-type="string">
            <text:p>610.840.180/0010-3 </text:p>
          </table:table-cell>
          <table:table-cell office:value-type="float" office:value="945354" calcext:value-type="float">
            <text:p>9453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8T00:00:00</text:p>
          </table:table-cell>
          <table:table-cell table:style-name="ce1" office:value-type="float" office:value="44.35" calcext:value-type="float">
            <text:p>44,3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4.35" calcext:value-type="float">
            <text:p>44,3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3252" calcext:value-type="float">
            <text:p>403252</text:p>
          </table:table-cell>
          <table:table-cell table:number-columns-repeated="3"/>
          <table:table-cell office:value-type="float" office:value="1699" calcext:value-type="float">
            <text:p>1699</text:p>
          </table:table-cell>
          <table:table-cell office:value-type="float" office:value="1606267" calcext:value-type="float">
            <text:p>160626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ntinho</text:p>
          </table:table-cell>
          <table:table-cell office:value-type="float" office:value="12995398404" calcext:value-type="float">
            <text:p>12995398404</text:p>
          </table:table-cell>
          <table:table-cell office:value-type="float" office:value="74283" calcext:value-type="float">
            <text:p>74283</text:p>
          </table:table-cell>
          <table:table-cell office:value-type="float" office:value="526" calcext:value-type="float">
            <text:p>5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PRESA CRUZ DE TRANSPORTES</text:p>
          </table:table-cell>
          <table:table-cell office:value-type="string" calcext:value-type="string">
            <text:p>439.639.330/0019-7 </text:p>
          </table:table-cell>
          <table:table-cell office:value-type="float" office:value="712614" calcext:value-type="float">
            <text:p>7126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2T00:00:00</text:p>
          </table:table-cell>
          <table:table-cell table:style-name="ce1" office:value-type="float" office:value="44.35" calcext:value-type="float">
            <text:p>44,3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4.35" calcext:value-type="float">
            <text:p>44,3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3252" calcext:value-type="float">
            <text:p>403252</text:p>
          </table:table-cell>
          <table:table-cell table:number-columns-repeated="3"/>
          <table:table-cell office:value-type="float" office:value="1699" calcext:value-type="float">
            <text:p>1699</text:p>
          </table:table-cell>
          <table:table-cell office:value-type="float" office:value="1606273" calcext:value-type="float">
            <text:p>160627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ntinho</text:p>
          </table:table-cell>
          <table:table-cell office:value-type="float" office:value="12995398404" calcext:value-type="float">
            <text:p>12995398404</text:p>
          </table:table-cell>
          <table:table-cell office:value-type="float" office:value="74283" calcext:value-type="float">
            <text:p>74283</text:p>
          </table:table-cell>
          <table:table-cell office:value-type="float" office:value="526" calcext:value-type="float">
            <text:p>5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98.24" calcext:value-type="float">
            <text:p>398,2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98.24" calcext:value-type="float">
            <text:p>398,2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99" calcext:value-type="float">
            <text:p>169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HELMA DE OLIVEIRA</text:p>
          </table:table-cell>
          <table:table-cell office:value-type="float" office:value="17178517115" calcext:value-type="float">
            <text:p>17178517115</text:p>
          </table:table-cell>
          <table:table-cell office:value-type="float" office:value="74286" calcext:value-type="float">
            <text:p>74286</text:p>
          </table:table-cell>
          <table:table-cell office:value-type="float" office:value="405" calcext:value-type="float">
            <text:p>40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7.48" calcext:value-type="float">
            <text:p>127,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7.48" calcext:value-type="float">
            <text:p>127,4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96" calcext:value-type="float">
            <text:p>169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LINHARES</text:p>
          </table:table-cell>
          <table:table-cell office:value-type="string" calcext:value-type="string">
            <text:p>00637513304</text:p>
          </table:table-cell>
          <table:table-cell office:value-type="float" office:value="74297" calcext:value-type="float">
            <text:p>74297</text:p>
          </table:table-cell>
          <table:table-cell office:value-type="float" office:value="96" calcext:value-type="float">
            <text:p>9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580.53" calcext:value-type="float">
            <text:p>1580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80.53" calcext:value-type="float">
            <text:p>1580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NTE ARRUDA</text:p>
          </table:table-cell>
          <table:table-cell office:value-type="string" calcext:value-type="string">
            <text:p>01009320700</text:p>
          </table:table-cell>
          <table:table-cell office:value-type="float" office:value="74308" calcext:value-type="float">
            <text:p>74308</text:p>
          </table:table-cell>
          <table:table-cell office:value-type="float" office:value="553" calcext:value-type="float">
            <text:p>55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73.3" calcext:value-type="float">
            <text:p>173,3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3.3" calcext:value-type="float">
            <text:p>173,3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88" calcext:value-type="float">
            <text:p>118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es Landim</text:p>
          </table:table-cell>
          <table:table-cell office:value-type="string" calcext:value-type="string">
            <text:p>00309745187</text:p>
          </table:table-cell>
          <table:table-cell office:value-type="float" office:value="74319" calcext:value-type="float">
            <text:p>74319</text:p>
          </table:table-cell>
          <table:table-cell office:value-type="float" office:value="542" calcext:value-type="float">
            <text:p>54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7.77" calcext:value-type="float">
            <text:p>127,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7.77" calcext:value-type="float">
            <text:p>127,7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TINHO ROSADO</text:p>
          </table:table-cell>
          <table:table-cell office:value-type="string" calcext:value-type="string">
            <text:p>07457103449</text:p>
          </table:table-cell>
          <table:table-cell office:value-type="float" office:value="74321" calcext:value-type="float">
            <text:p>74321</text:p>
          </table:table-cell>
          <table:table-cell office:value-type="float" office:value="122" calcext:value-type="float">
            <text:p>1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2.16" calcext:value-type="float">
            <text:p>72,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2.16" calcext:value-type="float">
            <text:p>72,1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VANDRO MILHOMEN</text:p>
          </table:table-cell>
          <table:table-cell office:value-type="float" office:value="18086306291" calcext:value-type="float">
            <text:p>18086306291</text:p>
          </table:table-cell>
          <table:table-cell office:value-type="float" office:value="74345" calcext:value-type="float">
            <text:p>74345</text:p>
          </table:table-cell>
          <table:table-cell office:value-type="float" office:value="11" calcext:value-type="float">
            <text:p>1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91.12" calcext:value-type="float">
            <text:p>191,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.12" calcext:value-type="float">
            <text:p>191,1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76" calcext:value-type="float">
            <text:p>127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URANDIL JUAREZ</text:p>
          </table:table-cell>
          <table:table-cell office:value-type="string" calcext:value-type="string">
            <text:p>03317277220</text:p>
          </table:table-cell>
          <table:table-cell office:value-type="float" office:value="74346" calcext:value-type="float">
            <text:p>74346</text:p>
          </table:table-cell>
          <table:table-cell office:value-type="float" office:value="14" calcext:value-type="float">
            <text:p>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12.27" calcext:value-type="float">
            <text:p>412,2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12.27" calcext:value-type="float">
            <text:p>412,2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77" calcext:value-type="float">
            <text:p>127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ILSON MOURAO</text:p>
          </table:table-cell>
          <table:table-cell office:value-type="string" calcext:value-type="string">
            <text:p>02190710200</text:p>
          </table:table-cell>
          <table:table-cell office:value-type="float" office:value="74365" calcext:value-type="float">
            <text:p>74365</text:p>
          </table:table-cell>
          <table:table-cell office:value-type="float" office:value="57" calcext:value-type="float">
            <text:p>5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66.63" calcext:value-type="float">
            <text:p>66,6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.63" calcext:value-type="float">
            <text:p>66,6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ILSON MOURAO</text:p>
          </table:table-cell>
          <table:table-cell office:value-type="string" calcext:value-type="string">
            <text:p>02190710200</text:p>
          </table:table-cell>
          <table:table-cell office:value-type="float" office:value="74365" calcext:value-type="float">
            <text:p>74365</text:p>
          </table:table-cell>
          <table:table-cell office:value-type="float" office:value="57" calcext:value-type="float">
            <text:p>5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740.02" calcext:value-type="float">
            <text:p>1740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40.02" calcext:value-type="float">
            <text:p>1740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OFESSORA RAQUEL TEIXEIRA</text:p>
          </table:table-cell>
          <table:table-cell office:value-type="float" office:value="10169342115" calcext:value-type="float">
            <text:p>10169342115</text:p>
          </table:table-cell>
          <table:table-cell office:value-type="float" office:value="74370" calcext:value-type="float">
            <text:p>74370</text:p>
          </table:table-cell>
          <table:table-cell office:value-type="float" office:value="424" calcext:value-type="float">
            <text:p>42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1.5" calcext:value-type="float">
            <text:p>21,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.5" calcext:value-type="float">
            <text:p>21,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48" calcext:value-type="float">
            <text:p>164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ubens Otoni</text:p>
          </table:table-cell>
          <table:table-cell office:value-type="float" office:value="13334727149" calcext:value-type="float">
            <text:p>13334727149</text:p>
          </table:table-cell>
          <table:table-cell office:value-type="float" office:value="74371" calcext:value-type="float">
            <text:p>74371</text:p>
          </table:table-cell>
          <table:table-cell office:value-type="float" office:value="425" calcext:value-type="float">
            <text:p>4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65.57" calcext:value-type="float">
            <text:p>165,5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5.57" calcext:value-type="float">
            <text:p>165,5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86" calcext:value-type="float">
            <text:p>168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ANDES JÚNIOR</text:p>
          </table:table-cell>
          <table:table-cell office:value-type="float" office:value="19681550153" calcext:value-type="float">
            <text:p>19681550153</text:p>
          </table:table-cell>
          <table:table-cell office:value-type="float" office:value="74372" calcext:value-type="float">
            <text:p>74372</text:p>
          </table:table-cell>
          <table:table-cell office:value-type="float" office:value="524" calcext:value-type="float">
            <text:p>52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08.6" calcext:value-type="float">
            <text:p>108,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8.6" calcext:value-type="float">
            <text:p>108,6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88" calcext:value-type="float">
            <text:p>168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IFFI</text:p>
          </table:table-cell>
          <table:table-cell office:value-type="float" office:value="79796346834" calcext:value-type="float">
            <text:p>79796346834</text:p>
          </table:table-cell>
          <table:table-cell office:value-type="float" office:value="74373" calcext:value-type="float">
            <text:p>74373</text:p>
          </table:table-cell>
          <table:table-cell office:value-type="float" office:value="432" calcext:value-type="float">
            <text:p>43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5.78" calcext:value-type="float">
            <text:p>65,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5.78" calcext:value-type="float">
            <text:p>65,7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39" calcext:value-type="float">
            <text:p>153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eraldo Resende</text:p>
          </table:table-cell>
          <table:table-cell office:value-type="float" office:value="12896918191" calcext:value-type="float">
            <text:p>12896918191</text:p>
          </table:table-cell>
          <table:table-cell office:value-type="float" office:value="74374" calcext:value-type="float">
            <text:p>74374</text:p>
          </table:table-cell>
          <table:table-cell office:value-type="float" office:value="437" calcext:value-type="float">
            <text:p>43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49" calcext:value-type="float">
            <text:p>164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nder Loubet</text:p>
          </table:table-cell>
          <table:table-cell office:value-type="float" office:value="32247753191" calcext:value-type="float">
            <text:p>32247753191</text:p>
          </table:table-cell>
          <table:table-cell office:value-type="float" office:value="74376" calcext:value-type="float">
            <text:p>74376</text:p>
          </table:table-cell>
          <table:table-cell office:value-type="float" office:value="438" calcext:value-type="float">
            <text:p>4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90.41" calcext:value-type="float">
            <text:p>390,4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90.41" calcext:value-type="float">
            <text:p>390,4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97" calcext:value-type="float">
            <text:p>169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EZAR SILVESTRI</text:p>
          </table:table-cell>
          <table:table-cell office:value-type="float" office:value="22215603968" calcext:value-type="float">
            <text:p>22215603968</text:p>
          </table:table-cell>
          <table:table-cell office:value-type="float" office:value="74379" calcext:value-type="float">
            <text:p>74379</text:p>
          </table:table-cell>
          <table:table-cell office:value-type="float" office:value="447" calcext:value-type="float">
            <text:p>44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9.91" calcext:value-type="float">
            <text:p>79,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.91" calcext:value-type="float">
            <text:p>79,9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56" calcext:value-type="float">
            <text:p>155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ONTA</text:p>
          </table:table-cell>
          <table:table-cell office:value-type="float" office:value="10536744904" calcext:value-type="float">
            <text:p>10536744904</text:p>
          </table:table-cell>
          <table:table-cell office:value-type="float" office:value="74392" calcext:value-type="float">
            <text:p>74392</text:p>
          </table:table-cell>
          <table:table-cell office:value-type="float" office:value="485" calcext:value-type="float">
            <text:p>48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0.68" calcext:value-type="float">
            <text:p>50,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.68" calcext:value-type="float">
            <text:p>50,6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12" calcext:value-type="float">
            <text:p>171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Pimenta</text:p>
          </table:table-cell>
          <table:table-cell office:value-type="float" office:value="42844924034" calcext:value-type="float">
            <text:p>42844924034</text:p>
          </table:table-cell>
          <table:table-cell office:value-type="float" office:value="74400" calcext:value-type="float">
            <text:p>74400</text:p>
          </table:table-cell>
          <table:table-cell office:value-type="float" office:value="513" calcext:value-type="float">
            <text:p>51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8.83" calcext:value-type="float">
            <text:p>58,8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.83" calcext:value-type="float">
            <text:p>58,8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CHAVES</text:p>
          </table:table-cell>
          <table:table-cell office:value-type="string" calcext:value-type="string">
            <text:p>01857649400</text:p>
          </table:table-cell>
          <table:table-cell office:value-type="float" office:value="74423" calcext:value-type="float">
            <text:p>74423</text:p>
          </table:table-cell>
          <table:table-cell office:value-type="float" office:value="147" calcext:value-type="float">
            <text:p>14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48.78" calcext:value-type="float">
            <text:p>148,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8.78" calcext:value-type="float">
            <text:p>148,7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91" calcext:value-type="float">
            <text:p>109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MENDONÇA BEZERRA</text:p>
          </table:table-cell>
          <table:table-cell office:value-type="string" calcext:value-type="string">
            <text:p>00182036472</text:p>
          </table:table-cell>
          <table:table-cell office:value-type="float" office:value="74425" calcext:value-type="float">
            <text:p>74425</text:p>
          </table:table-cell>
          <table:table-cell office:value-type="float" office:value="149" calcext:value-type="float">
            <text:p>14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18.04" calcext:value-type="float">
            <text:p>718,0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18.04" calcext:value-type="float">
            <text:p>718,0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BERTO MAGALHÃES</text:p>
          </table:table-cell>
          <table:table-cell office:value-type="string" calcext:value-type="string">
            <text:p>00007722400</text:p>
          </table:table-cell>
          <table:table-cell office:value-type="float" office:value="74433" calcext:value-type="float">
            <text:p>74433</text:p>
          </table:table-cell>
          <table:table-cell office:value-type="float" office:value="159" calcext:value-type="float">
            <text:p>15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4.09" calcext:value-type="float">
            <text:p>274,0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4.09" calcext:value-type="float">
            <text:p>274,0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olney Queiroz</text:p>
          </table:table-cell>
          <table:table-cell office:value-type="float" office:value="74989910478" calcext:value-type="float">
            <text:p>74989910478</text:p>
          </table:table-cell>
          <table:table-cell office:value-type="float" office:value="74439" calcext:value-type="float">
            <text:p>74439</text:p>
          </table:table-cell>
          <table:table-cell office:value-type="float" office:value="164" calcext:value-type="float">
            <text:p>16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80.25" calcext:value-type="float">
            <text:p>280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0.25" calcext:value-type="float">
            <text:p>280,2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EDRO FERNANDES</text:p>
          </table:table-cell>
          <table:table-cell office:value-type="string" calcext:value-type="string">
            <text:p>06235760310</text:p>
          </table:table-cell>
          <table:table-cell office:value-type="float" office:value="74449" calcext:value-type="float">
            <text:p>74449</text:p>
          </table:table-cell>
          <table:table-cell office:value-type="float" office:value="80" calcext:value-type="float">
            <text:p>8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8.44" calcext:value-type="float">
            <text:p>228,4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8.44" calcext:value-type="float">
            <text:p>228,4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02" calcext:value-type="float">
            <text:p>130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Átila Lira</text:p>
          </table:table-cell>
          <table:table-cell office:value-type="float" office:value="13023594600" calcext:value-type="float">
            <text:p>13023594600</text:p>
          </table:table-cell>
          <table:table-cell office:value-type="float" office:value="74459" calcext:value-type="float">
            <text:p>74459</text:p>
          </table:table-cell>
          <table:table-cell office:value-type="float" office:value="109" calcext:value-type="float">
            <text:p>10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12.48" calcext:value-type="float">
            <text:p>412,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12.48" calcext:value-type="float">
            <text:p>412,4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ELO CASTRO</text:p>
          </table:table-cell>
          <table:table-cell office:value-type="string" calcext:value-type="string">
            <text:p>02382091304</text:p>
          </table:table-cell>
          <table:table-cell office:value-type="float" office:value="74460" calcext:value-type="float">
            <text:p>74460</text:p>
          </table:table-cell>
          <table:table-cell office:value-type="float" office:value="110" calcext:value-type="float">
            <text:p>11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4.85" calcext:value-type="float">
            <text:p>14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.85" calcext:value-type="float">
            <text:p>14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11" calcext:value-type="float">
            <text:p>131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amião Feliciano</text:p>
          </table:table-cell>
          <table:table-cell office:value-type="float" office:value="13932772415" calcext:value-type="float">
            <text:p>13932772415</text:p>
          </table:table-cell>
          <table:table-cell office:value-type="float" office:value="74467" calcext:value-type="float">
            <text:p>74467</text:p>
          </table:table-cell>
          <table:table-cell office:value-type="float" office:value="127" calcext:value-type="float">
            <text:p>12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73.23" calcext:value-type="float">
            <text:p>1273,2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73.23" calcext:value-type="float">
            <text:p>1273,2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18" calcext:value-type="float">
            <text:p>131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RMANDO MONTEIRO</text:p>
          </table:table-cell>
          <table:table-cell office:value-type="string" calcext:value-type="string">
            <text:p>03881229434</text:p>
          </table:table-cell>
          <table:table-cell office:value-type="float" office:value="74472" calcext:value-type="float">
            <text:p>74472</text:p>
          </table:table-cell>
          <table:table-cell office:value-type="float" office:value="144" calcext:value-type="float">
            <text:p>1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3.08" calcext:value-type="float">
            <text:p>273,0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3.08" calcext:value-type="float">
            <text:p>273,0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23" calcext:value-type="float">
            <text:p>132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NEDITO DE LIRA</text:p>
          </table:table-cell>
          <table:table-cell office:value-type="string" calcext:value-type="string">
            <text:p>00322598400</text:p>
          </table:table-cell>
          <table:table-cell office:value-type="float" office:value="74517" calcext:value-type="float">
            <text:p>74517</text:p>
          </table:table-cell>
          <table:table-cell office:value-type="float" office:value="162" calcext:value-type="float">
            <text:p>16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07.51" calcext:value-type="float">
            <text:p>407,5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7.51" calcext:value-type="float">
            <text:p>407,5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ERONIMO REIS</text:p>
          </table:table-cell>
          <table:table-cell office:value-type="string" calcext:value-type="string">
            <text:p>06827845591</text:p>
          </table:table-cell>
          <table:table-cell office:value-type="float" office:value="74528" calcext:value-type="float">
            <text:p>74528</text:p>
          </table:table-cell>
          <table:table-cell office:value-type="float" office:value="176" calcext:value-type="float">
            <text:p>17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03.23" calcext:value-type="float">
            <text:p>703,2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3.23" calcext:value-type="float">
            <text:p>703,2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ÉLIX MENDONÇA</text:p>
          </table:table-cell>
          <table:table-cell office:value-type="string" calcext:value-type="string">
            <text:p>00073202568</text:p>
          </table:table-cell>
          <table:table-cell office:value-type="float" office:value="74542" calcext:value-type="float">
            <text:p>74542</text:p>
          </table:table-cell>
          <table:table-cell office:value-type="float" office:value="191" calcext:value-type="float">
            <text:p>1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8.93" calcext:value-type="float">
            <text:p>58,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.93" calcext:value-type="float">
            <text:p>58,9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Leão</text:p>
          </table:table-cell>
          <table:table-cell office:value-type="string" calcext:value-type="string">
            <text:p>03905756587</text:p>
          </table:table-cell>
          <table:table-cell office:value-type="float" office:value="74550" calcext:value-type="float">
            <text:p>74550</text:p>
          </table:table-cell>
          <table:table-cell office:value-type="float" office:value="201" calcext:value-type="float">
            <text:p>20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83.59" calcext:value-type="float">
            <text:p>783,5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83.59" calcext:value-type="float">
            <text:p>783,5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63" calcext:value-type="float">
            <text:p>106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CARLOS ALELUIA</text:p>
          </table:table-cell>
          <table:table-cell office:value-type="string" calcext:value-type="string">
            <text:p>01782037500</text:p>
          </table:table-cell>
          <table:table-cell office:value-type="float" office:value="74553" calcext:value-type="float">
            <text:p>74553</text:p>
          </table:table-cell>
          <table:table-cell office:value-type="float" office:value="207" calcext:value-type="float">
            <text:p>2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9.68" calcext:value-type="float">
            <text:p>329,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9.68" calcext:value-type="float">
            <text:p>329,6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Rocha</text:p>
          </table:table-cell>
          <table:table-cell office:value-type="string" calcext:value-type="string">
            <text:p>04789113515</text:p>
          </table:table-cell>
          <table:table-cell office:value-type="float" office:value="74554" calcext:value-type="float">
            <text:p>74554</text:p>
          </table:table-cell>
          <table:table-cell office:value-type="float" office:value="203" calcext:value-type="float">
            <text:p>20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67.61" calcext:value-type="float">
            <text:p>67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7.61" calcext:value-type="float">
            <text:p>67,61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71" calcext:value-type="float">
            <text:p>107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Rocha</text:p>
          </table:table-cell>
          <table:table-cell office:value-type="string" calcext:value-type="string">
            <text:p>04789113515</text:p>
          </table:table-cell>
          <table:table-cell office:value-type="float" office:value="74554" calcext:value-type="float">
            <text:p>74554</text:p>
          </table:table-cell>
          <table:table-cell office:value-type="float" office:value="203" calcext:value-type="float">
            <text:p>20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16.18" calcext:value-type="float">
            <text:p>316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6.18" calcext:value-type="float">
            <text:p>316,1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71" calcext:value-type="float">
            <text:p>107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UTAHY JUNIOR</text:p>
          </table:table-cell>
          <table:table-cell office:value-type="float" office:value="10660410591" calcext:value-type="float">
            <text:p>10660410591</text:p>
          </table:table-cell>
          <table:table-cell office:value-type="float" office:value="74570" calcext:value-type="float">
            <text:p>74570</text:p>
          </table:table-cell>
          <table:table-cell office:value-type="float" office:value="206" calcext:value-type="float">
            <text:p>20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05.78" calcext:value-type="float">
            <text:p>405,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5.78" calcext:value-type="float">
            <text:p>405,7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Magalhães</text:p>
          </table:table-cell>
          <table:table-cell office:value-type="string" calcext:value-type="string">
            <text:p>06015530553</text:p>
          </table:table-cell>
          <table:table-cell office:value-type="float" office:value="74574" calcext:value-type="float">
            <text:p>74574</text:p>
          </table:table-cell>
          <table:table-cell office:value-type="float" office:value="210" calcext:value-type="float">
            <text:p>21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0.65" calcext:value-type="float">
            <text:p>70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.65" calcext:value-type="float">
            <text:p>70,6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47" calcext:value-type="float">
            <text:p>134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MAR MOREIRA</text:p>
          </table:table-cell>
          <table:table-cell office:value-type="string" calcext:value-type="string">
            <text:p>01017659672</text:p>
          </table:table-cell>
          <table:table-cell office:value-type="float" office:value="74580" calcext:value-type="float">
            <text:p>74580</text:p>
          </table:table-cell>
          <table:table-cell office:value-type="float" office:value="646" calcext:value-type="float">
            <text:p>64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.98" calcext:value-type="float">
            <text:p>1,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98" calcext:value-type="float">
            <text:p>1,9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incoln Portela</text:p>
          </table:table-cell>
          <table:table-cell office:value-type="float" office:value="10254730191" calcext:value-type="float">
            <text:p>10254730191</text:p>
          </table:table-cell>
          <table:table-cell office:value-type="float" office:value="74585" calcext:value-type="float">
            <text:p>74585</text:p>
          </table:table-cell>
          <table:table-cell office:value-type="float" office:value="243" calcext:value-type="float">
            <text:p>24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08.93" calcext:value-type="float">
            <text:p>308,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08.93" calcext:value-type="float">
            <text:p>308,9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55" calcext:value-type="float">
            <text:p>135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OS MEDRADO</text:p>
          </table:table-cell>
          <table:table-cell office:value-type="string" calcext:value-type="string">
            <text:p>04808380544</text:p>
          </table:table-cell>
          <table:table-cell office:value-type="float" office:value="74634" calcext:value-type="float">
            <text:p>74634</text:p>
          </table:table-cell>
          <table:table-cell office:value-type="float" office:value="603" calcext:value-type="float">
            <text:p>60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4.21" calcext:value-type="float">
            <text:p>124,2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4.21" calcext:value-type="float">
            <text:p>124,2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VERIANO ALVES</text:p>
          </table:table-cell>
          <table:table-cell office:value-type="string" calcext:value-type="string">
            <text:p>02485788553</text:p>
          </table:table-cell>
          <table:table-cell office:value-type="float" office:value="74641" calcext:value-type="float">
            <text:p>74641</text:p>
          </table:table-cell>
          <table:table-cell office:value-type="float" office:value="215" calcext:value-type="float">
            <text:p>21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126.14" calcext:value-type="float">
            <text:p>2126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26.14" calcext:value-type="float">
            <text:p>2126,1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71" calcext:value-type="float">
            <text:p>117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RACELY DE PAULA</text:p>
          </table:table-cell>
          <table:table-cell office:value-type="string" calcext:value-type="string">
            <text:p>00455482691</text:p>
          </table:table-cell>
          <table:table-cell office:value-type="float" office:value="74648" calcext:value-type="float">
            <text:p>74648</text:p>
          </table:table-cell>
          <table:table-cell office:value-type="float" office:value="223" calcext:value-type="float">
            <text:p>22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65.64" calcext:value-type="float">
            <text:p>565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65.64" calcext:value-type="float">
            <text:p>565,6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ONIFÁCIO DE ANDRADA</text:p>
          </table:table-cell>
          <table:table-cell office:value-type="string" calcext:value-type="string">
            <text:p>00352748672</text:p>
          </table:table-cell>
          <table:table-cell office:value-type="float" office:value="74650" calcext:value-type="float">
            <text:p>74650</text:p>
          </table:table-cell>
          <table:table-cell office:value-type="float" office:value="222" calcext:value-type="float">
            <text:p>2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76.28" calcext:value-type="float">
            <text:p>476,2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6.28" calcext:value-type="float">
            <text:p>476,2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MELLES</text:p>
          </table:table-cell>
          <table:table-cell office:value-type="float" office:value="15868982649" calcext:value-type="float">
            <text:p>15868982649</text:p>
          </table:table-cell>
          <table:table-cell office:value-type="float" office:value="74651" calcext:value-type="float">
            <text:p>74651</text:p>
          </table:table-cell>
          <table:table-cell office:value-type="float" office:value="226" calcext:value-type="float">
            <text:p>2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35.18" calcext:value-type="float">
            <text:p>235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5.18" calcext:value-type="float">
            <text:p>235,1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ERNANDO DINIZ</text:p>
          </table:table-cell>
          <table:table-cell office:value-type="float" office:value="16382722634" calcext:value-type="float">
            <text:p>16382722634</text:p>
          </table:table-cell>
          <table:table-cell office:value-type="float" office:value="74658" calcext:value-type="float">
            <text:p>74658</text:p>
          </table:table-cell>
          <table:table-cell office:value-type="float" office:value="233" calcext:value-type="float">
            <text:p>23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67.1" calcext:value-type="float">
            <text:p>367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7.1" calcext:value-type="float">
            <text:p>367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uro Lopes</text:p>
          </table:table-cell>
          <table:table-cell office:value-type="float" office:value="10901906620" calcext:value-type="float">
            <text:p>10901906620</text:p>
          </table:table-cell>
          <table:table-cell office:value-type="float" office:value="74749" calcext:value-type="float">
            <text:p>74749</text:p>
          </table:table-cell>
          <table:table-cell office:value-type="float" office:value="252" calcext:value-type="float">
            <text:p>2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15.27" calcext:value-type="float">
            <text:p>115,2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5.27" calcext:value-type="float">
            <text:p>115,2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ULIO SEMEGHINI</text:p>
          </table:table-cell>
          <table:table-cell office:value-type="string" calcext:value-type="string">
            <text:p>02950535852</text:p>
          </table:table-cell>
          <table:table-cell office:value-type="float" office:value="74783" calcext:value-type="float">
            <text:p>74783</text:p>
          </table:table-cell>
          <table:table-cell office:value-type="float" office:value="369" calcext:value-type="float">
            <text:p>36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.14" calcext:value-type="float">
            <text:p>4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.14" calcext:value-type="float">
            <text:p>4,1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01" calcext:value-type="float">
            <text:p>140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SANTANA</text:p>
          </table:table-cell>
          <table:table-cell office:value-type="float" office:value="62965298720" calcext:value-type="float">
            <text:p>62965298720</text:p>
          </table:table-cell>
          <table:table-cell office:value-type="float" office:value="74835" calcext:value-type="float">
            <text:p>74835</text:p>
          </table:table-cell>
          <table:table-cell office:value-type="float" office:value="290" calcext:value-type="float">
            <text:p>29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DA TORRE LTDA</text:p>
          </table:table-cell>
          <table:table-cell office:value-type="string" calcext:value-type="string">
            <text:p>044.731.930/0015-9 </text:p>
          </table:table-cell>
          <table:table-cell office:value-type="float" office:value="502684" calcext:value-type="float">
            <text:p>5026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17T00:00:00</text:p>
          </table:table-cell>
          <table:table-cell table:style-name="ce1" office:value-type="float" office:value="119.19" calcext:value-type="float">
            <text:p>119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9.19" calcext:value-type="float">
            <text:p>119,19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2912" calcext:value-type="float">
            <text:p>392912</text:p>
          </table:table-cell>
          <table:table-cell table:number-columns-repeated="3"/>
          <table:table-cell office:value-type="float" office:value="728" calcext:value-type="float">
            <text:p>728</text:p>
          </table:table-cell>
          <table:table-cell office:value-type="float" office:value="1576583" calcext:value-type="float">
            <text:p>157658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SANTANA</text:p>
          </table:table-cell>
          <table:table-cell office:value-type="float" office:value="62965298720" calcext:value-type="float">
            <text:p>62965298720</text:p>
          </table:table-cell>
          <table:table-cell office:value-type="float" office:value="74835" calcext:value-type="float">
            <text:p>74835</text:p>
          </table:table-cell>
          <table:table-cell office:value-type="float" office:value="290" calcext:value-type="float">
            <text:p>29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DA TORRE LTDA</text:p>
          </table:table-cell>
          <table:table-cell office:value-type="string" calcext:value-type="string">
            <text:p>044.731.930/0015-9 </text:p>
          </table:table-cell>
          <table:table-cell office:value-type="float" office:value="503007" calcext:value-type="float">
            <text:p>503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25T00:00:00</text:p>
          </table:table-cell>
          <table:table-cell table:style-name="ce1" office:value-type="float" office:value="118.16" calcext:value-type="float">
            <text:p>118,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8.16" calcext:value-type="float">
            <text:p>118,16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2912" calcext:value-type="float">
            <text:p>392912</text:p>
          </table:table-cell>
          <table:table-cell table:number-columns-repeated="3"/>
          <table:table-cell office:value-type="float" office:value="728" calcext:value-type="float">
            <text:p>728</text:p>
          </table:table-cell>
          <table:table-cell office:value-type="float" office:value="1576561" calcext:value-type="float">
            <text:p>157656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SANTANA</text:p>
          </table:table-cell>
          <table:table-cell office:value-type="float" office:value="62965298720" calcext:value-type="float">
            <text:p>62965298720</text:p>
          </table:table-cell>
          <table:table-cell office:value-type="float" office:value="74835" calcext:value-type="float">
            <text:p>74835</text:p>
          </table:table-cell>
          <table:table-cell office:value-type="float" office:value="290" calcext:value-type="float">
            <text:p>29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DA TORRE LTDA</text:p>
          </table:table-cell>
          <table:table-cell office:value-type="string" calcext:value-type="string">
            <text:p>044.731.930/0015-9 </text:p>
          </table:table-cell>
          <table:table-cell office:value-type="float" office:value="504662" calcext:value-type="float">
            <text:p>5046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2T00:00:00</text:p>
          </table:table-cell>
          <table:table-cell table:style-name="ce1" office:value-type="float" office:value="125.1" calcext:value-type="float">
            <text:p>125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5.1" calcext:value-type="float">
            <text:p>125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2913" calcext:value-type="float">
            <text:p>392913</text:p>
          </table:table-cell>
          <table:table-cell table:number-columns-repeated="3"/>
          <table:table-cell office:value-type="float" office:value="728" calcext:value-type="float">
            <text:p>728</text:p>
          </table:table-cell>
          <table:table-cell office:value-type="float" office:value="1576570" calcext:value-type="float">
            <text:p>157657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SON EZEQUIEL</text:p>
          </table:table-cell>
          <table:table-cell office:value-type="string" calcext:value-type="string">
            <text:p>08278393753</text:p>
          </table:table-cell>
          <table:table-cell office:value-type="float" office:value="74838" calcext:value-type="float">
            <text:p>74838</text:p>
          </table:table-cell>
          <table:table-cell office:value-type="float" office:value="298" calcext:value-type="float">
            <text:p>29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3.37" calcext:value-type="float">
            <text:p>243,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.37" calcext:value-type="float">
            <text:p>243,3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IRO TEIXEIRA</text:p>
          </table:table-cell>
          <table:table-cell office:value-type="string" calcext:value-type="string">
            <text:p>03690288720</text:p>
          </table:table-cell>
          <table:table-cell office:value-type="float" office:value="74862" calcext:value-type="float">
            <text:p>74862</text:p>
          </table:table-cell>
          <table:table-cell office:value-type="float" office:value="317" calcext:value-type="float">
            <text:p>31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.25" calcext:value-type="float">
            <text:p>9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.25" calcext:value-type="float">
            <text:p>9,2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UCIANA COSTA</text:p>
          </table:table-cell>
          <table:table-cell office:value-type="float" office:value="18641141855" calcext:value-type="float">
            <text:p>18641141855</text:p>
          </table:table-cell>
          <table:table-cell office:value-type="float" office:value="81512" calcext:value-type="float">
            <text:p>81512</text:p>
          </table:table-cell>
          <table:table-cell office:value-type="float" office:value="539" calcext:value-type="float">
            <text:p>5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.07" calcext:value-type="float">
            <text:p>27,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.07" calcext:value-type="float">
            <text:p>27,0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WILSON</text:p>
          </table:table-cell>
          <table:table-cell office:value-type="string" calcext:value-type="string">
            <text:p>07300859100</text:p>
          </table:table-cell>
          <table:table-cell office:value-type="float" office:value="131873" calcext:value-type="float">
            <text:p>131873</text:p>
          </table:table-cell>
          <table:table-cell office:value-type="float" office:value="153" calcext:value-type="float">
            <text:p>15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8.89" calcext:value-type="float">
            <text:p>128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8.89" calcext:value-type="float">
            <text:p>128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MALUF</text:p>
          </table:table-cell>
          <table:table-cell office:value-type="string" calcext:value-type="string">
            <text:p>00768782872</text:p>
          </table:table-cell>
          <table:table-cell office:value-type="float" office:value="132056" calcext:value-type="float">
            <text:p>132056</text:p>
          </table:table-cell>
          <table:table-cell office:value-type="float" office:value="373" calcext:value-type="float">
            <text:p>37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59.22" calcext:value-type="float">
            <text:p>259,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59.22" calcext:value-type="float">
            <text:p>259,2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ATAN DONADON</text:p>
          </table:table-cell>
          <table:table-cell office:value-type="float" office:value="24194425200" calcext:value-type="float">
            <text:p>24194425200</text:p>
          </table:table-cell>
          <table:table-cell office:value-type="float" office:value="133372" calcext:value-type="float">
            <text:p>133372</text:p>
          </table:table-cell>
          <table:table-cell office:value-type="float" office:value="51" calcext:value-type="float">
            <text:p>5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4.11" calcext:value-type="float">
            <text:p>324,1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4.11" calcext:value-type="float">
            <text:p>324,1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40" calcext:value-type="float">
            <text:p>174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DEMIR CAMILO</text:p>
          </table:table-cell>
          <table:table-cell office:value-type="float" office:value="48704300610" calcext:value-type="float">
            <text:p>48704300610</text:p>
          </table:table-cell>
          <table:table-cell office:value-type="float" office:value="133374" calcext:value-type="float">
            <text:p>133374</text:p>
          </table:table-cell>
          <table:table-cell office:value-type="float" office:value="520" calcext:value-type="float">
            <text:p>52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23.02" calcext:value-type="float">
            <text:p>523,0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23.02" calcext:value-type="float">
            <text:p>523,0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44" calcext:value-type="float">
            <text:p>174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LCENI GUERRA</text:p>
          </table:table-cell>
          <table:table-cell office:value-type="string" calcext:value-type="string">
            <text:p>06109977934</text:p>
          </table:table-cell>
          <table:table-cell office:value-type="float" office:value="139133" calcext:value-type="float">
            <text:p>139133</text:p>
          </table:table-cell>
          <table:table-cell office:value-type="float" office:value="442" calcext:value-type="float">
            <text:p>44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33.68" calcext:value-type="float">
            <text:p>233,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3.68" calcext:value-type="float">
            <text:p>233,6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MILSON VALENTIM</text:p>
          </table:table-cell>
          <table:table-cell office:value-type="float" office:value="74978454700" calcext:value-type="float">
            <text:p>74978454700</text:p>
          </table:table-cell>
          <table:table-cell office:value-type="float" office:value="139187" calcext:value-type="float">
            <text:p>139187</text:p>
          </table:table-cell>
          <table:table-cell office:value-type="float" office:value="294" calcext:value-type="float">
            <text:p>29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1.05" calcext:value-type="float">
            <text:p>241,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1.05" calcext:value-type="float">
            <text:p>241,0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ídice da Mata</text:p>
          </table:table-cell>
          <table:table-cell office:value-type="float" office:value="14672049515" calcext:value-type="float">
            <text:p>14672049515</text:p>
          </table:table-cell>
          <table:table-cell office:value-type="float" office:value="139285" calcext:value-type="float">
            <text:p>139285</text:p>
          </table:table-cell>
          <table:table-cell office:value-type="float" office:value="185" calcext:value-type="float">
            <text:p>18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43.12" calcext:value-type="float">
            <text:p>343,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43.12" calcext:value-type="float">
            <text:p>343,1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OISES AVELINO</text:p>
          </table:table-cell>
          <table:table-cell office:value-type="string" calcext:value-type="string">
            <text:p>01082183172</text:p>
          </table:table-cell>
          <table:table-cell office:value-type="float" office:value="139311" calcext:value-type="float">
            <text:p>139311</text:p>
          </table:table-cell>
          <table:table-cell office:value-type="float" office:value="64" calcext:value-type="float">
            <text:p>6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47.62" calcext:value-type="float">
            <text:p>47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.62" calcext:value-type="float">
            <text:p>47,62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OISES AVELINO</text:p>
          </table:table-cell>
          <table:table-cell office:value-type="string" calcext:value-type="string">
            <text:p>01082183172</text:p>
          </table:table-cell>
          <table:table-cell office:value-type="float" office:value="139311" calcext:value-type="float">
            <text:p>139311</text:p>
          </table:table-cell>
          <table:table-cell office:value-type="float" office:value="64" calcext:value-type="float">
            <text:p>6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9.66" calcext:value-type="float">
            <text:p>79,6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.66" calcext:value-type="float">
            <text:p>79,6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to Faro</text:p>
          </table:table-cell>
          <table:table-cell office:value-type="float" office:value="40070565287" calcext:value-type="float">
            <text:p>40070565287</text:p>
          </table:table-cell>
          <table:table-cell office:value-type="float" office:value="141335" calcext:value-type="float">
            <text:p>141335</text:p>
          </table:table-cell>
          <table:table-cell office:value-type="float" office:value="19" calcext:value-type="float">
            <text:p>1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71.22" calcext:value-type="float">
            <text:p>371,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1.22" calcext:value-type="float">
            <text:p>371,2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68" calcext:value-type="float">
            <text:p>176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elton Freitas</text:p>
          </table:table-cell>
          <table:table-cell office:value-type="float" office:value="36179140634" calcext:value-type="float">
            <text:p>36179140634</text:p>
          </table:table-cell>
          <table:table-cell office:value-type="float" office:value="141372" calcext:value-type="float">
            <text:p>141372</text:p>
          </table:table-cell>
          <table:table-cell office:value-type="float" office:value="566" calcext:value-type="float">
            <text:p>56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ATO IMOVEIS LTDA</text:p>
          </table:table-cell>
          <table:table-cell office:value-type="string" calcext:value-type="string">
            <text:p>075.771.830/0015-1 </text:p>
          </table:table-cell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29T00:00:00</text:p>
          </table:table-cell>
          <table:table-cell office:value-type="float" office:value="902" calcext:value-type="float">
            <text:p>902</text:p>
          </table:table-cell>
          <table:table-cell table:style-name="ce1" office:value-type="float" office:value="193.79" calcext:value-type="float">
            <text:p>193,79</text:p>
          </table:table-cell>
          <table:table-cell table:style-name="ce1" office:value-type="float" office:value="708.21" calcext:value-type="float">
            <text:p>708,2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0635" calcext:value-type="float">
            <text:p>400635</text:p>
          </table:table-cell>
          <table:table-cell table:number-columns-repeated="3"/>
          <table:table-cell office:value-type="float" office:value="1773" calcext:value-type="float">
            <text:p>1773</text:p>
          </table:table-cell>
          <table:table-cell office:value-type="float" office:value="1597820" calcext:value-type="float">
            <text:p>159782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LINE CORRÊA</text:p>
          </table:table-cell>
          <table:table-cell office:value-type="float" office:value="86659804404" calcext:value-type="float">
            <text:p>86659804404</text:p>
          </table:table-cell>
          <table:table-cell office:value-type="float" office:value="141375" calcext:value-type="float">
            <text:p>141375</text:p>
          </table:table-cell>
          <table:table-cell office:value-type="float" office:value="330" calcext:value-type="float">
            <text:p>33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154.13" calcext:value-type="float">
            <text:p>1154,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54.13" calcext:value-type="float">
            <text:p>1154,1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77" calcext:value-type="float">
            <text:p>177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EL MESQUITA</text:p>
          </table:table-cell>
          <table:table-cell office:value-type="float" office:value="96298960872" calcext:value-type="float">
            <text:p>96298960872</text:p>
          </table:table-cell>
          <table:table-cell office:value-type="float" office:value="141376" calcext:value-type="float">
            <text:p>141376</text:p>
          </table:table-cell>
          <table:table-cell office:value-type="float" office:value="18" calcext:value-type="float">
            <text:p>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5.08" calcext:value-type="float">
            <text:p>275,0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5.08" calcext:value-type="float">
            <text:p>275,0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88" calcext:value-type="float">
            <text:p>178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A ARRAES</text:p>
          </table:table-cell>
          <table:table-cell office:value-type="float" office:value="69623333404" calcext:value-type="float">
            <text:p>69623333404</text:p>
          </table:table-cell>
          <table:table-cell office:value-type="float" office:value="141377" calcext:value-type="float">
            <text:p>141377</text:p>
          </table:table-cell>
          <table:table-cell office:value-type="float" office:value="140" calcext:value-type="float">
            <text:p>14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CONVER COMBUSTÍVEIS AUTOMOTIVOS LTDA</text:p>
          </table:table-cell>
          <table:table-cell office:value-type="string" calcext:value-type="string">
            <text:p>000.385.050/0057-9 </text:p>
          </table:table-cell>
          <table:table-cell office:value-type="float" office:value="128299" calcext:value-type="float">
            <text:p>128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1-10T00:00:00</text:p>
          </table:table-cell>
          <table:table-cell table:style-name="ce1" office:value-type="float" office:value="110.61" calcext:value-type="float">
            <text:p>110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0.61" calcext:value-type="float">
            <text:p>110,61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482" calcext:value-type="float">
            <text:p>391482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float" office:value="1571937" calcext:value-type="float">
            <text:p>157193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A ARRAES</text:p>
          </table:table-cell>
          <table:table-cell office:value-type="float" office:value="69623333404" calcext:value-type="float">
            <text:p>69623333404</text:p>
          </table:table-cell>
          <table:table-cell office:value-type="float" office:value="141377" calcext:value-type="float">
            <text:p>141377</text:p>
          </table:table-cell>
          <table:table-cell office:value-type="float" office:value="140" calcext:value-type="float">
            <text:p>14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POSTO MONUMENTAL</text:p>
          </table:table-cell>
          <table:table-cell office:value-type="string" calcext:value-type="string">
            <text:p>054.543.900/0019-3 </text:p>
          </table:table-cell>
          <table:table-cell office:value-type="float" office:value="114910" calcext:value-type="float">
            <text:p>114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24T00:00:00</text:p>
          </table:table-cell>
          <table:table-cell table:style-name="ce1" office:value-type="float" office:value="89.07" calcext:value-type="float">
            <text:p>89,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.07" calcext:value-type="float">
            <text:p>89,07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1480" calcext:value-type="float">
            <text:p>391480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float" office:value="1571931" calcext:value-type="float">
            <text:p>15719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A ARRAES</text:p>
          </table:table-cell>
          <table:table-cell office:value-type="float" office:value="69623333404" calcext:value-type="float">
            <text:p>69623333404</text:p>
          </table:table-cell>
          <table:table-cell office:value-type="float" office:value="141377" calcext:value-type="float">
            <text:p>141377</text:p>
          </table:table-cell>
          <table:table-cell office:value-type="float" office:value="140" calcext:value-type="float">
            <text:p>14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1.69" calcext:value-type="float">
            <text:p>51,6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1.69" calcext:value-type="float">
            <text:p>51,6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dreia Zito</text:p>
          </table:table-cell>
          <table:table-cell office:value-type="string" calcext:value-type="string">
            <text:p>03607353719</text:p>
          </table:table-cell>
          <table:table-cell office:value-type="float" office:value="141379" calcext:value-type="float">
            <text:p>141379</text:p>
          </table:table-cell>
          <table:table-cell office:value-type="float" office:value="621" calcext:value-type="float">
            <text:p>62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1.39" calcext:value-type="float">
            <text:p>91,3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.39" calcext:value-type="float">
            <text:p>91,3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79" calcext:value-type="float">
            <text:p>177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GELO VANHONI</text:p>
          </table:table-cell>
          <table:table-cell office:value-type="float" office:value="35977442904" calcext:value-type="float">
            <text:p>35977442904</text:p>
          </table:table-cell>
          <table:table-cell office:value-type="float" office:value="141381" calcext:value-type="float">
            <text:p>141381</text:p>
          </table:table-cell>
          <table:table-cell office:value-type="float" office:value="453" calcext:value-type="float">
            <text:p>45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88.1" calcext:value-type="float">
            <text:p>988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8.1" calcext:value-type="float">
            <text:p>988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81" calcext:value-type="float">
            <text:p>178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ALADARES FILHO</text:p>
          </table:table-cell>
          <table:table-cell office:value-type="float" office:value="80616291515" calcext:value-type="float">
            <text:p>80616291515</text:p>
          </table:table-cell>
          <table:table-cell office:value-type="float" office:value="141384" calcext:value-type="float">
            <text:p>141384</text:p>
          </table:table-cell>
          <table:table-cell office:value-type="float" office:value="183" calcext:value-type="float">
            <text:p>18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2.45" calcext:value-type="float">
            <text:p>92,4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.45" calcext:value-type="float">
            <text:p>92,4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5" calcext:value-type="float">
            <text:p>194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UDES XAVIER</text:p>
          </table:table-cell>
          <table:table-cell office:value-type="float" office:value="23252880300" calcext:value-type="float">
            <text:p>23252880300</text:p>
          </table:table-cell>
          <table:table-cell office:value-type="float" office:value="141386" calcext:value-type="float">
            <text:p>141386</text:p>
          </table:table-cell>
          <table:table-cell office:value-type="float" office:value="91" calcext:value-type="float">
            <text:p>9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89.59" calcext:value-type="float">
            <text:p>189,5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9.59" calcext:value-type="float">
            <text:p>189,5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27" calcext:value-type="float">
            <text:p>182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TÔNIO ROBERTO</text:p>
          </table:table-cell>
          <table:table-cell office:value-type="string" calcext:value-type="string">
            <text:p>04857097672</text:p>
          </table:table-cell>
          <table:table-cell office:value-type="float" office:value="141390" calcext:value-type="float">
            <text:p>141390</text:p>
          </table:table-cell>
          <table:table-cell office:value-type="float" office:value="229" calcext:value-type="float">
            <text:p>22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66.44" calcext:value-type="float">
            <text:p>166,4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6.44" calcext:value-type="float">
            <text:p>166,4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84" calcext:value-type="float">
            <text:p>178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rnaldo Jardim</text:p>
          </table:table-cell>
          <table:table-cell office:value-type="string" calcext:value-type="string">
            <text:p>04197807856</text:p>
          </table:table-cell>
          <table:table-cell office:value-type="float" office:value="141391" calcext:value-type="float">
            <text:p>141391</text:p>
          </table:table-cell>
          <table:table-cell office:value-type="float" office:value="339" calcext:value-type="float">
            <text:p>33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4.53" calcext:value-type="float">
            <text:p>54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4.53" calcext:value-type="float">
            <text:p>54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86" calcext:value-type="float">
            <text:p>178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RNALDO VIANNA</text:p>
          </table:table-cell>
          <table:table-cell office:value-type="float" office:value="26877619749" calcext:value-type="float">
            <text:p>26877619749</text:p>
          </table:table-cell>
          <table:table-cell office:value-type="float" office:value="141392" calcext:value-type="float">
            <text:p>141392</text:p>
          </table:table-cell>
          <table:table-cell office:value-type="float" office:value="286" calcext:value-type="float">
            <text:p>28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92.05" calcext:value-type="float">
            <text:p>292,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92.05" calcext:value-type="float">
            <text:p>292,0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85" calcext:value-type="float">
            <text:p>178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RUNO RODRIGUES</text:p>
          </table:table-cell>
          <table:table-cell office:value-type="float" office:value="58287612420" calcext:value-type="float">
            <text:p>58287612420</text:p>
          </table:table-cell>
          <table:table-cell office:value-type="float" office:value="141393" calcext:value-type="float">
            <text:p>141393</text:p>
          </table:table-cell>
          <table:table-cell office:value-type="float" office:value="672" calcext:value-type="float">
            <text:p>6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40.85" calcext:value-type="float">
            <text:p>340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40.85" calcext:value-type="float">
            <text:p>340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92" calcext:value-type="float">
            <text:p>179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RUNO ARAÚJO</text:p>
          </table:table-cell>
          <table:table-cell office:value-type="float" office:value="73467260497" calcext:value-type="float">
            <text:p>73467260497</text:p>
          </table:table-cell>
          <table:table-cell office:value-type="float" office:value="141394" calcext:value-type="float">
            <text:p>141394</text:p>
          </table:table-cell>
          <table:table-cell office:value-type="float" office:value="146" calcext:value-type="float">
            <text:p>14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.64" calcext:value-type="float">
            <text:p>8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.64" calcext:value-type="float">
            <text:p>8,6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91" calcext:value-type="float">
            <text:p>179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LOS BRANDÃO</text:p>
          </table:table-cell>
          <table:table-cell office:value-type="float" office:value="10411640330" calcext:value-type="float">
            <text:p>10411640330</text:p>
          </table:table-cell>
          <table:table-cell office:value-type="float" office:value="141402" calcext:value-type="float">
            <text:p>141402</text:p>
          </table:table-cell>
          <table:table-cell office:value-type="float" office:value="68" calcext:value-type="float">
            <text:p>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12.18" calcext:value-type="float">
            <text:p>212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2.18" calcext:value-type="float">
            <text:p>212,1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96" calcext:value-type="float">
            <text:p>179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elso Maldaner</text:p>
          </table:table-cell>
          <table:table-cell office:value-type="float" office:value="18270522953" calcext:value-type="float">
            <text:p>18270522953</text:p>
          </table:table-cell>
          <table:table-cell office:value-type="float" office:value="141405" calcext:value-type="float">
            <text:p>141405</text:p>
          </table:table-cell>
          <table:table-cell office:value-type="float" office:value="472" calcext:value-type="float">
            <text:p>4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33.37" calcext:value-type="float">
            <text:p>133,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3.37" calcext:value-type="float">
            <text:p>133,3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98" calcext:value-type="float">
            <text:p>179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IRO PEDROSA</text:p>
          </table:table-cell>
          <table:table-cell office:value-type="float" office:value="19520948600" calcext:value-type="float">
            <text:p>19520948600</text:p>
          </table:table-cell>
          <table:table-cell office:value-type="float" office:value="141407" calcext:value-type="float">
            <text:p>141407</text:p>
          </table:table-cell>
          <table:table-cell office:value-type="float" office:value="235" calcext:value-type="float">
            <text:p>23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1.81" calcext:value-type="float">
            <text:p>271,8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1.81" calcext:value-type="float">
            <text:p>271,8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LODOVIL HERNANDES</text:p>
          </table:table-cell>
          <table:table-cell office:value-type="string" calcext:value-type="string">
            <text:p>02549514815</text:p>
          </table:table-cell>
          <table:table-cell office:value-type="float" office:value="141409" calcext:value-type="float">
            <text:p>141409</text:p>
          </table:table-cell>
          <table:table-cell office:value-type="float" office:value="341" calcext:value-type="float">
            <text:p>3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4.97" calcext:value-type="float">
            <text:p>324,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4.97" calcext:value-type="float">
            <text:p>324,9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5" calcext:value-type="float">
            <text:p>180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agoberto Nogueira</text:p>
          </table:table-cell>
          <table:table-cell office:value-type="string" calcext:value-type="string">
            <text:p>00263382893</text:p>
          </table:table-cell>
          <table:table-cell office:value-type="float" office:value="141411" calcext:value-type="float">
            <text:p>141411</text:p>
          </table:table-cell>
          <table:table-cell office:value-type="float" office:value="434" calcext:value-type="float">
            <text:p>4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.27" calcext:value-type="float">
            <text:p>8,2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.27" calcext:value-type="float">
            <text:p>8,2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7" calcext:value-type="float">
            <text:p>180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AVI ALVES SILVA JÚNIOR</text:p>
          </table:table-cell>
          <table:table-cell office:value-type="float" office:value="52295982391" calcext:value-type="float">
            <text:p>52295982391</text:p>
          </table:table-cell>
          <table:table-cell office:value-type="float" office:value="141412" calcext:value-type="float">
            <text:p>141412</text:p>
          </table:table-cell>
          <table:table-cell office:value-type="float" office:value="579" calcext:value-type="float">
            <text:p>57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80.85" calcext:value-type="float">
            <text:p>280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0.85" calcext:value-type="float">
            <text:p>280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JALMA BERGER</text:p>
          </table:table-cell>
          <table:table-cell office:value-type="float" office:value="43667872968" calcext:value-type="float">
            <text:p>43667872968</text:p>
          </table:table-cell>
          <table:table-cell office:value-type="float" office:value="141415" calcext:value-type="float">
            <text:p>141415</text:p>
          </table:table-cell>
          <table:table-cell office:value-type="float" office:value="477" calcext:value-type="float">
            <text:p>47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.04" calcext:value-type="float">
            <text:p>1,0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04" calcext:value-type="float">
            <text:p>1,0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11" calcext:value-type="float">
            <text:p>181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io Lopes</text:p>
          </table:table-cell>
          <table:table-cell office:value-type="float" office:value="77548981872" calcext:value-type="float">
            <text:p>77548981872</text:p>
          </table:table-cell>
          <table:table-cell office:value-type="float" office:value="141417" calcext:value-type="float">
            <text:p>141417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.61" calcext:value-type="float">
            <text:p>12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.61" calcext:value-type="float">
            <text:p>12,6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18" calcext:value-type="float">
            <text:p>181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uardo da Fonte</text:p>
          </table:table-cell>
          <table:table-cell office:value-type="float" office:value="53467108415" calcext:value-type="float">
            <text:p>53467108415</text:p>
          </table:table-cell>
          <table:table-cell office:value-type="float" office:value="141421" calcext:value-type="float">
            <text:p>141421</text:p>
          </table:table-cell>
          <table:table-cell office:value-type="float" office:value="156" calcext:value-type="float">
            <text:p>1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9.52" calcext:value-type="float">
            <text:p>49,5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22" calcext:value-type="float">
            <text:p>182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LIENE LIMA</text:p>
          </table:table-cell>
          <table:table-cell office:value-type="float" office:value="28885970630" calcext:value-type="float">
            <text:p>28885970630</text:p>
          </table:table-cell>
          <table:table-cell office:value-type="float" office:value="141423" calcext:value-type="float">
            <text:p>141423</text:p>
          </table:table-cell>
          <table:table-cell office:value-type="float" office:value="401" calcext:value-type="float">
            <text:p>40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61.19" calcext:value-type="float">
            <text:p>361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1.19" calcext:value-type="float">
            <text:p>361,1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24" calcext:value-type="float">
            <text:p>182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ábio Ramalho</text:p>
          </table:table-cell>
          <table:table-cell office:value-type="float" office:value="54471788604" calcext:value-type="float">
            <text:p>54471788604</text:p>
          </table:table-cell>
          <table:table-cell office:value-type="float" office:value="141427" calcext:value-type="float">
            <text:p>141427</text:p>
          </table:table-cell>
          <table:table-cell office:value-type="float" office:value="238" calcext:value-type="float">
            <text:p>2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01.14" calcext:value-type="float">
            <text:p>901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01.14" calcext:value-type="float">
            <text:p>901,1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30" calcext:value-type="float">
            <text:p>183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ILIPE PEREIRA</text:p>
          </table:table-cell>
          <table:table-cell office:value-type="float" office:value="10352572701" calcext:value-type="float">
            <text:p>10352572701</text:p>
          </table:table-cell>
          <table:table-cell office:value-type="float" office:value="141433" calcext:value-type="float">
            <text:p>141433</text:p>
          </table:table-cell>
          <table:table-cell office:value-type="float" office:value="303" calcext:value-type="float">
            <text:p>30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6.53" calcext:value-type="float">
            <text:p>56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6.53" calcext:value-type="float">
            <text:p>56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35" calcext:value-type="float">
            <text:p>183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RANK AGUIAR</text:p>
          </table:table-cell>
          <table:table-cell office:value-type="float" office:value="39495400325" calcext:value-type="float">
            <text:p>39495400325</text:p>
          </table:table-cell>
          <table:table-cell office:value-type="float" office:value="141437" calcext:value-type="float">
            <text:p>141437</text:p>
          </table:table-cell>
          <table:table-cell office:value-type="float" office:value="356" calcext:value-type="float">
            <text:p>3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92.9" calcext:value-type="float">
            <text:p>492,9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92.9" calcext:value-type="float">
            <text:p>492,9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40" calcext:value-type="float">
            <text:p>184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RANCISCO PRACIANO</text:p>
          </table:table-cell>
          <table:table-cell office:value-type="string" calcext:value-type="string">
            <text:p>02581680210</text:p>
          </table:table-cell>
          <table:table-cell office:value-type="float" office:value="141438" calcext:value-type="float">
            <text:p>141438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15.44" calcext:value-type="float">
            <text:p>15,4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.44" calcext:value-type="float">
            <text:p>15,44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13" calcext:value-type="float">
            <text:p>191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RANCISCO PRACIANO</text:p>
          </table:table-cell>
          <table:table-cell office:value-type="string" calcext:value-type="string">
            <text:p>02581680210</text:p>
          </table:table-cell>
          <table:table-cell office:value-type="float" office:value="141438" calcext:value-type="float">
            <text:p>141438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24.84" calcext:value-type="float">
            <text:p>124,8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4.84" calcext:value-type="float">
            <text:p>124,8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13" calcext:value-type="float">
            <text:p>191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HICO LOPES</text:p>
          </table:table-cell>
          <table:table-cell office:value-type="string" calcext:value-type="string">
            <text:p>02810905304</text:p>
          </table:table-cell>
          <table:table-cell office:value-type="float" office:value="141440" calcext:value-type="float">
            <text:p>141440</text:p>
          </table:table-cell>
          <table:table-cell office:value-type="float" office:value="88" calcext:value-type="float">
            <text:p>8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C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0.19" calcext:value-type="float">
            <text:p>320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0.19" calcext:value-type="float">
            <text:p>320,1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EORGE HILTON</text:p>
          </table:table-cell>
          <table:table-cell office:value-type="float" office:value="49106902553" calcext:value-type="float">
            <text:p>49106902553</text:p>
          </table:table-cell>
          <table:table-cell office:value-type="float" office:value="141441" calcext:value-type="float">
            <text:p>141441</text:p>
          </table:table-cell>
          <table:table-cell office:value-type="float" office:value="241" calcext:value-type="float">
            <text:p>2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.65" calcext:value-type="float">
            <text:p>9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.65" calcext:value-type="float">
            <text:p>9,6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41" calcext:value-type="float">
            <text:p>184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ERALDO PUDIM</text:p>
          </table:table-cell>
          <table:table-cell office:value-type="float" office:value="57077231704" calcext:value-type="float">
            <text:p>57077231704</text:p>
          </table:table-cell>
          <table:table-cell office:value-type="float" office:value="141442" calcext:value-type="float">
            <text:p>141442</text:p>
          </table:table-cell>
          <table:table-cell office:value-type="float" office:value="305" calcext:value-type="float">
            <text:p>30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05.59" calcext:value-type="float">
            <text:p>305,5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05.59" calcext:value-type="float">
            <text:p>305,5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42" calcext:value-type="float">
            <text:p>184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GLADSON CAMELI</text:p>
          </table:table-cell>
          <table:table-cell office:value-type="float" office:value="43461107204" calcext:value-type="float">
            <text:p>43461107204</text:p>
          </table:table-cell>
          <table:table-cell office:value-type="float" office:value="141446" calcext:value-type="float">
            <text:p>141446</text:p>
          </table:table-cell>
          <table:table-cell office:value-type="float" office:value="55" calcext:value-type="float">
            <text:p>5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45" calcext:value-type="float">
            <text:p>184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ARBOSA NETO</text:p>
          </table:table-cell>
          <table:table-cell office:value-type="string" calcext:value-type="string">
            <text:p>07640902835</text:p>
          </table:table-cell>
          <table:table-cell office:value-type="float" office:value="141449" calcext:value-type="float">
            <text:p>141449</text:p>
          </table:table-cell>
          <table:table-cell office:value-type="float" office:value="455" calcext:value-type="float">
            <text:p>45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EL</text:p>
          </table:table-cell>
          <table:table-cell office:value-type="string" calcext:value-type="string">
            <text:p>043.688.980/0010-6 </text:p>
          </table:table-cell>
          <table:table-cell office:value-type="float" office:value="1985090" calcext:value-type="float">
            <text:p>1985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23T00:00:00</text:p>
          </table:table-cell>
          <table:table-cell table:style-name="ce1" office:value-type="float" office:value="59.8" calcext:value-type="float">
            <text:p>59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9.8" calcext:value-type="float">
            <text:p>59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105" calcext:value-type="float">
            <text:p>388105</text:p>
          </table:table-cell>
          <table:table-cell table:number-columns-repeated="3"/>
          <table:table-cell office:value-type="float" office:value="1787" calcext:value-type="float">
            <text:p>1787</text:p>
          </table:table-cell>
          <table:table-cell office:value-type="float" office:value="1561988" calcext:value-type="float">
            <text:p>156198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ARBOSA NETO</text:p>
          </table:table-cell>
          <table:table-cell office:value-type="string" calcext:value-type="string">
            <text:p>07640902835</text:p>
          </table:table-cell>
          <table:table-cell office:value-type="float" office:value="141449" calcext:value-type="float">
            <text:p>141449</text:p>
          </table:table-cell>
          <table:table-cell office:value-type="float" office:value="455" calcext:value-type="float">
            <text:p>45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RCOMTEL</text:p>
          </table:table-cell>
          <table:table-cell office:value-type="string" calcext:value-type="string">
            <text:p>013.714.160/0018-9 </text:p>
          </table:table-cell>
          <table:table-cell office:value-type="float" office:value="33026" calcext:value-type="float">
            <text:p>33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3T00:00:00</text:p>
          </table:table-cell>
          <table:table-cell table:style-name="ce1" office:value-type="float" office:value="660.14" calcext:value-type="float">
            <text:p>660,14</text:p>
          </table:table-cell>
          <table:table-cell table:style-name="ce1" office:value-type="float" office:value="61.9" calcext:value-type="float">
            <text:p>61,90</text:p>
          </table:table-cell>
          <table:table-cell table:style-name="ce1" office:value-type="float" office:value="598.24" calcext:value-type="float">
            <text:p>598,2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105" calcext:value-type="float">
            <text:p>388105</text:p>
          </table:table-cell>
          <table:table-cell table:number-columns-repeated="3"/>
          <table:table-cell office:value-type="float" office:value="1787" calcext:value-type="float">
            <text:p>1787</text:p>
          </table:table-cell>
          <table:table-cell office:value-type="float" office:value="1562008" calcext:value-type="float">
            <text:p>156200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ARBOSA NETO</text:p>
          </table:table-cell>
          <table:table-cell office:value-type="string" calcext:value-type="string">
            <text:p>07640902835</text:p>
          </table:table-cell>
          <table:table-cell office:value-type="float" office:value="141449" calcext:value-type="float">
            <text:p>141449</text:p>
          </table:table-cell>
          <table:table-cell office:value-type="float" office:value="455" calcext:value-type="float">
            <text:p>45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MPUTEC <text:s/>LONDRINA</text:p>
          </table:table-cell>
          <table:table-cell office:value-type="string" calcext:value-type="string">
            <text:p>848.583.070/0020-7 </text:p>
          </table:table-cell>
          <table:table-cell office:value-type="float" office:value="133341" calcext:value-type="float">
            <text:p>1333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5T00:00:00</text:p>
          </table:table-cell>
          <table:table-cell table:style-name="ce1" office:value-type="float" office:value="146.5" calcext:value-type="float">
            <text:p>146,50</text:p>
          </table:table-cell>
          <table:table-cell table:style-name="ce1" office:value-type="float" office:value="132.25" calcext:value-type="float">
            <text:p>132,25</text:p>
          </table:table-cell>
          <table:table-cell table:style-name="ce1" office:value-type="float" office:value="14.25" calcext:value-type="float">
            <text:p>14,2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105" calcext:value-type="float">
            <text:p>388105</text:p>
          </table:table-cell>
          <table:table-cell table:number-columns-repeated="3"/>
          <table:table-cell office:value-type="float" office:value="1787" calcext:value-type="float">
            <text:p>1787</text:p>
          </table:table-cell>
          <table:table-cell office:value-type="float" office:value="1562015" calcext:value-type="float">
            <text:p>156201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LDERLEI CORDEIRO</text:p>
          </table:table-cell>
          <table:table-cell office:value-type="float" office:value="36048690215" calcext:value-type="float">
            <text:p>36048690215</text:p>
          </table:table-cell>
          <table:table-cell office:value-type="float" office:value="141451" calcext:value-type="float">
            <text:p>141451</text:p>
          </table:table-cell>
          <table:table-cell office:value-type="float" office:value="58" calcext:value-type="float">
            <text:p>5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71.63" calcext:value-type="float">
            <text:p>171,6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1.63" calcext:value-type="float">
            <text:p>171,6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49" calcext:value-type="float">
            <text:p>184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ÉO VIVAS</text:p>
          </table:table-cell>
          <table:table-cell office:value-type="float" office:value="55195598720" calcext:value-type="float">
            <text:p>55195598720</text:p>
          </table:table-cell>
          <table:table-cell office:value-type="float" office:value="141452" calcext:value-type="float">
            <text:p>141452</text:p>
          </table:table-cell>
          <table:table-cell office:value-type="float" office:value="309" calcext:value-type="float">
            <text:p>30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R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25" calcext:value-type="float">
            <text:p>0,2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72" calcext:value-type="float">
            <text:p>187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ÍRIS DE ARAÚJO</text:p>
          </table:table-cell>
          <table:table-cell office:value-type="float" office:value="35519991120" calcext:value-type="float">
            <text:p>35519991120</text:p>
          </table:table-cell>
          <table:table-cell office:value-type="float" office:value="141453" calcext:value-type="float">
            <text:p>141453</text:p>
          </table:table-cell>
          <table:table-cell office:value-type="float" office:value="417" calcext:value-type="float">
            <text:p>41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93.72" calcext:value-type="float">
            <text:p>293,7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93.72" calcext:value-type="float">
            <text:p>293,7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51" calcext:value-type="float">
            <text:p>185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LFREDO KAEFER</text:p>
          </table:table-cell>
          <table:table-cell office:value-type="float" office:value="24106305968" calcext:value-type="float">
            <text:p>24106305968</text:p>
          </table:table-cell>
          <table:table-cell office:value-type="float" office:value="141454" calcext:value-type="float">
            <text:p>141454</text:p>
          </table:table-cell>
          <table:table-cell office:value-type="float" office:value="451" calcext:value-type="float">
            <text:p>45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.31" calcext:value-type="float">
            <text:p>1,3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31" calcext:value-type="float">
            <text:p>1,3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76" calcext:value-type="float">
            <text:p>177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ilmar Tatto</text:p>
          </table:table-cell>
          <table:table-cell office:value-type="string" calcext:value-type="string">
            <text:p>03946999808</text:p>
          </table:table-cell>
          <table:table-cell office:value-type="float" office:value="141456" calcext:value-type="float">
            <text:p>141456</text:p>
          </table:table-cell>
          <table:table-cell office:value-type="float" office:value="361" calcext:value-type="float">
            <text:p>36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9.57" calcext:value-type="float">
            <text:p>69,5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9.57" calcext:value-type="float">
            <text:p>69,5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53" calcext:value-type="float">
            <text:p>185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Maia</text:p>
          </table:table-cell>
          <table:table-cell office:value-type="string" calcext:value-type="string">
            <text:p>06662978191</text:p>
          </table:table-cell>
          <table:table-cell office:value-type="float" office:value="141459" calcext:value-type="float">
            <text:p>141459</text:p>
          </table:table-cell>
          <table:table-cell office:value-type="float" office:value="124" calcext:value-type="float">
            <text:p>12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STRUTORA NORTE BRASIL LTDA</text:p>
          </table:table-cell>
          <table:table-cell office:value-type="string" calcext:value-type="string">
            <text:p>088.268.690/0010-0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9-03-13T00:00:00</text:p>
          </table:table-cell>
          <table:table-cell table:style-name="ce1" office:value-type="float" office:value="165.23" calcext:value-type="float">
            <text:p>165,2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5.23" calcext:value-type="float">
            <text:p>165,2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7425" calcext:value-type="float">
            <text:p>407425</text:p>
          </table:table-cell>
          <table:table-cell table:number-columns-repeated="3"/>
          <table:table-cell office:value-type="float" office:value="1857" calcext:value-type="float">
            <text:p>1857</text:p>
          </table:table-cell>
          <table:table-cell office:value-type="float" office:value="1619098" calcext:value-type="float">
            <text:p>161909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Maia</text:p>
          </table:table-cell>
          <table:table-cell office:value-type="string" calcext:value-type="string">
            <text:p>06662978191</text:p>
          </table:table-cell>
          <table:table-cell office:value-type="float" office:value="141459" calcext:value-type="float">
            <text:p>141459</text:p>
          </table:table-cell>
          <table:table-cell office:value-type="float" office:value="124" calcext:value-type="float">
            <text:p>12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STRUTORA NORTE BRASIL LTDA</text:p>
          </table:table-cell>
          <table:table-cell office:value-type="string" calcext:value-type="string">
            <text:p>088.268.690/0010-0 </text:p>
          </table:table-cell>
          <table:table-cell office:value-type="string" calcext:value-type="string">
            <text:p>S/N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9-03-13T00:00:00</text:p>
          </table:table-cell>
          <table:table-cell table:style-name="ce1" office:value-type="float" office:value="121.38" calcext:value-type="float">
            <text:p>121,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1.38" calcext:value-type="float">
            <text:p>121,38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7423" calcext:value-type="float">
            <text:p>407423</text:p>
          </table:table-cell>
          <table:table-cell table:number-columns-repeated="3"/>
          <table:table-cell office:value-type="float" office:value="1857" calcext:value-type="float">
            <text:p>1857</text:p>
          </table:table-cell>
          <table:table-cell office:value-type="float" office:value="1619097" calcext:value-type="float">
            <text:p>161909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ÃO OLIVEIRA</text:p>
          </table:table-cell>
          <table:table-cell office:value-type="string" calcext:value-type="string">
            <text:p>08865817100</text:p>
          </table:table-cell>
          <table:table-cell office:value-type="float" office:value="141460" calcext:value-type="float">
            <text:p>141460</text:p>
          </table:table-cell>
          <table:table-cell office:value-type="float" office:value="61" calcext:value-type="float">
            <text:p>6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92.17" calcext:value-type="float">
            <text:p>692,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92.17" calcext:value-type="float">
            <text:p>692,1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58" calcext:value-type="float">
            <text:p>185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AQUIM BELTRÃO</text:p>
          </table:table-cell>
          <table:table-cell office:value-type="float" office:value="16349148304" calcext:value-type="float">
            <text:p>16349148304</text:p>
          </table:table-cell>
          <table:table-cell office:value-type="float" office:value="141461" calcext:value-type="float">
            <text:p>141461</text:p>
          </table:table-cell>
          <table:table-cell office:value-type="float" office:value="172" calcext:value-type="float">
            <text:p>17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64.85" calcext:value-type="float">
            <text:p>264,8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64.85" calcext:value-type="float">
            <text:p>264,8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59" calcext:value-type="float">
            <text:p>185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BELARDO CAMARINHA</text:p>
          </table:table-cell>
          <table:table-cell office:value-type="float" office:value="38233754820" calcext:value-type="float">
            <text:p>38233754820</text:p>
          </table:table-cell>
          <table:table-cell office:value-type="float" office:value="141463" calcext:value-type="float">
            <text:p>141463</text:p>
          </table:table-cell>
          <table:table-cell office:value-type="float" office:value="329" calcext:value-type="float">
            <text:p>32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68.64" calcext:value-type="float">
            <text:p>468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68.64" calcext:value-type="float">
            <text:p>468,6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72" calcext:value-type="float">
            <text:p>177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Airton Félix Cirilo</text:p>
          </table:table-cell>
          <table:table-cell office:value-type="string" calcext:value-type="string">
            <text:p>09257357368</text:p>
          </table:table-cell>
          <table:table-cell office:value-type="float" office:value="141464" calcext:value-type="float">
            <text:p>141464</text:p>
          </table:table-cell>
          <table:table-cell office:value-type="float" office:value="101" calcext:value-type="float">
            <text:p>10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12.43" calcext:value-type="float">
            <text:p>112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.43" calcext:value-type="float">
            <text:p>112,4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0" calcext:value-type="float">
            <text:p>186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FERNANDO APARECIDO DE OLI</text:p>
          </table:table-cell>
          <table:table-cell office:value-type="string" calcext:value-type="string">
            <text:p>03241242609</text:p>
          </table:table-cell>
          <table:table-cell office:value-type="float" office:value="141466" calcext:value-type="float">
            <text:p>141466</text:p>
          </table:table-cell>
          <table:table-cell office:value-type="float" office:value="271" calcext:value-type="float">
            <text:p>27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MIG DISTRIBUIÇÃO S.A.</text:p>
          </table:table-cell>
          <table:table-cell office:value-type="string" calcext:value-type="string">
            <text:p>069.811.800/0011-6 </text:p>
          </table:table-cell>
          <table:table-cell office:value-type="string" calcext:value-type="string">
            <text:p>0008455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4T00:00:00</text:p>
          </table:table-cell>
          <table:table-cell table:style-name="ce1" office:value-type="float" office:value="108.3" calcext:value-type="float">
            <text:p>108,3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8.3" calcext:value-type="float">
            <text:p>108,3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8369" calcext:value-type="float">
            <text:p>398369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float" office:value="1592079" calcext:value-type="float">
            <text:p>159207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FERNANDO APARECIDO DE OLI</text:p>
          </table:table-cell>
          <table:table-cell office:value-type="string" calcext:value-type="string">
            <text:p>03241242609</text:p>
          </table:table-cell>
          <table:table-cell office:value-type="float" office:value="141466" calcext:value-type="float">
            <text:p>141466</text:p>
          </table:table-cell>
          <table:table-cell office:value-type="float" office:value="271" calcext:value-type="float">
            <text:p>27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AVA'S VEICULOS LTDA</text:p>
          </table:table-cell>
          <table:table-cell office:value-type="string" calcext:value-type="string">
            <text:p>026.468.720/0015-7 </text:p>
          </table:table-cell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8250" calcext:value-type="float">
            <text:p>8250</text:p>
          </table:table-cell>
          <table:table-cell office:value-type="float" office:value="0" calcext:value-type="float">
            <text:p>0</text:p>
          </table:table-cell>
          <table:table-cell office:value-type="float" office:value="8250" calcext:value-type="float">
            <text:p>82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8137" calcext:value-type="float">
            <text:p>388137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float" office:value="1562086" calcext:value-type="float">
            <text:p>156208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FERNANDO APARECIDO DE OLI</text:p>
          </table:table-cell>
          <table:table-cell office:value-type="string" calcext:value-type="string">
            <text:p>03241242609</text:p>
          </table:table-cell>
          <table:table-cell office:value-type="float" office:value="141466" calcext:value-type="float">
            <text:p>141466</text:p>
          </table:table-cell>
          <table:table-cell office:value-type="float" office:value="271" calcext:value-type="float">
            <text:p>27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42.14" calcext:value-type="float">
            <text:p>742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42.14" calcext:value-type="float">
            <text:p>742,1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RANCISCO TENÓRIO</text:p>
          </table:table-cell>
          <table:table-cell office:value-type="float" office:value="36324205487" calcext:value-type="float">
            <text:p>36324205487</text:p>
          </table:table-cell>
          <table:table-cell office:value-type="float" office:value="141467" calcext:value-type="float">
            <text:p>141467</text:p>
          </table:table-cell>
          <table:table-cell office:value-type="float" office:value="607" calcext:value-type="float">
            <text:p>6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MN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72.17" calcext:value-type="float">
            <text:p>772,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72.17" calcext:value-type="float">
            <text:p>772,1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39" calcext:value-type="float">
            <text:p>183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IGUEL MARTINI</text:p>
          </table:table-cell>
          <table:table-cell office:value-type="float" office:value="34878050730" calcext:value-type="float">
            <text:p>34878050730</text:p>
          </table:table-cell>
          <table:table-cell office:value-type="float" office:value="141469" calcext:value-type="float">
            <text:p>141469</text:p>
          </table:table-cell>
          <table:table-cell office:value-type="float" office:value="262" calcext:value-type="float">
            <text:p>26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H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75" calcext:value-type="float">
            <text:p>0,7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95" calcext:value-type="float">
            <text:p>189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PAULO TÓFFANO</text:p>
          </table:table-cell>
          <table:table-cell office:value-type="float" office:value="12960677854" calcext:value-type="float">
            <text:p>12960677854</text:p>
          </table:table-cell>
          <table:table-cell office:value-type="float" office:value="141471" calcext:value-type="float">
            <text:p>141471</text:p>
          </table:table-cell>
          <table:table-cell office:value-type="float" office:value="378" calcext:value-type="float">
            <text:p>37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05.61" calcext:value-type="float">
            <text:p>205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5.61" calcext:value-type="float">
            <text:p>205,6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2" calcext:value-type="float">
            <text:p>186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BERTO SANTIAGO</text:p>
          </table:table-cell>
          <table:table-cell office:value-type="string" calcext:value-type="string">
            <text:p>01165213842</text:p>
          </table:table-cell>
          <table:table-cell office:value-type="float" office:value="141473" calcext:value-type="float">
            <text:p>141473</text:p>
          </table:table-cell>
          <table:table-cell office:value-type="float" office:value="386" calcext:value-type="float">
            <text:p>38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5.89" calcext:value-type="float">
            <text:p>245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5.89" calcext:value-type="float">
            <text:p>245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URANDY LOUREIRO</text:p>
          </table:table-cell>
          <table:table-cell office:value-type="string" calcext:value-type="string">
            <text:p>08655979791</text:p>
          </table:table-cell>
          <table:table-cell office:value-type="float" office:value="141475" calcext:value-type="float">
            <text:p>141475</text:p>
          </table:table-cell>
          <table:table-cell office:value-type="float" office:value="276" calcext:value-type="float">
            <text:p>27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44.28" calcext:value-type="float">
            <text:p>244,2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4.28" calcext:value-type="float">
            <text:p>244,2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4" calcext:value-type="float">
            <text:p>186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USMARI OLIVEIRA</text:p>
          </table:table-cell>
          <table:table-cell office:value-type="float" office:value="26873273520" calcext:value-type="float">
            <text:p>26873273520</text:p>
          </table:table-cell>
          <table:table-cell office:value-type="float" office:value="141476" calcext:value-type="float">
            <text:p>141476</text:p>
          </table:table-cell>
          <table:table-cell office:value-type="float" office:value="192" calcext:value-type="float">
            <text:p>19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80.1" calcext:value-type="float">
            <text:p>180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0.1" calcext:value-type="float">
            <text:p>180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5" calcext:value-type="float">
            <text:p>186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aerte Bessa</text:p>
          </table:table-cell>
          <table:table-cell office:value-type="string" calcext:value-type="string">
            <text:p>09511172115</text:p>
          </table:table-cell>
          <table:table-cell office:value-type="float" office:value="141478" calcext:value-type="float">
            <text:p>141478</text:p>
          </table:table-cell>
          <table:table-cell office:value-type="float" office:value="580" calcext:value-type="float">
            <text:p>58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PSC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69.52" calcext:value-type="float">
            <text:p>569,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69.52" calcext:value-type="float">
            <text:p>569,5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7" calcext:value-type="float">
            <text:p>186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ázaro Botelho</text:p>
          </table:table-cell>
          <table:table-cell office:value-type="string" calcext:value-type="string">
            <text:p>04984846100</text:p>
          </table:table-cell>
          <table:table-cell office:value-type="float" office:value="141480" calcext:value-type="float">
            <text:p>141480</text:p>
          </table:table-cell>
          <table:table-cell office:value-type="float" office:value="65" calcext:value-type="float">
            <text:p>6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00.68" calcext:value-type="float">
            <text:p>100,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0.68" calcext:value-type="float">
            <text:p>100,6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69" calcext:value-type="float">
            <text:p>186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ANDRO SAMPAIO</text:p>
          </table:table-cell>
          <table:table-cell office:value-type="float" office:value="24488445187" calcext:value-type="float">
            <text:p>24488445187</text:p>
          </table:table-cell>
          <table:table-cell office:value-type="float" office:value="141481" calcext:value-type="float">
            <text:p>141481</text:p>
          </table:table-cell>
          <table:table-cell office:value-type="float" office:value="308" calcext:value-type="float">
            <text:p>30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DOMÍNIO ALBERTO PEREIRA DIAS</text:p>
          </table:table-cell>
          <table:table-cell office:value-type="string" calcext:value-type="string">
            <text:p>365.206.170/0018-5 </text:p>
          </table:table-cell>
          <table:table-cell office:value-type="string" calcext:value-type="string">
            <text:p>S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431.19" calcext:value-type="float">
            <text:p>431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1.19" calcext:value-type="float">
            <text:p>431,19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6219" calcext:value-type="float">
            <text:p>416219</text:p>
          </table:table-cell>
          <table:table-cell table:number-columns-repeated="3"/>
          <table:table-cell office:value-type="float" office:value="1870" calcext:value-type="float">
            <text:p>1870</text:p>
          </table:table-cell>
          <table:table-cell office:value-type="float" office:value="1649192" calcext:value-type="float">
            <text:p>164919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ANDRO SAMPAIO</text:p>
          </table:table-cell>
          <table:table-cell office:value-type="float" office:value="24488445187" calcext:value-type="float">
            <text:p>24488445187</text:p>
          </table:table-cell>
          <table:table-cell office:value-type="float" office:value="141481" calcext:value-type="float">
            <text:p>141481</text:p>
          </table:table-cell>
          <table:table-cell office:value-type="float" office:value="308" calcext:value-type="float">
            <text:p>30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ÇÃO DE ESCRITÓRIO DE APOIO À ATIVIDADE PARLAMENT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RGÍLIO CARLOS P.C. DIAS</text:p>
          </table:table-cell>
          <table:table-cell office:value-type="string" calcext:value-type="string">
            <text:p>309.093.337/34 <text:s/>- <text:s/></text:p>
          </table:table-cell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9-01-05T00:00:00</text:p>
          </table:table-cell>
          <table:table-cell table:style-name="ce1" office:value-type="float" office:value="1094.8" calcext:value-type="float">
            <text:p>1094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94.8" calcext:value-type="float">
            <text:p>1094,8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46904" calcext:value-type="float">
            <text:p>446904</text:p>
          </table:table-cell>
          <table:table-cell table:number-columns-repeated="3"/>
          <table:table-cell office:value-type="float" office:value="1870" calcext:value-type="float">
            <text:p>1870</text:p>
          </table:table-cell>
          <table:table-cell office:value-type="float" office:value="1752725" calcext:value-type="float">
            <text:p>175272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ANDRO SAMPAIO</text:p>
          </table:table-cell>
          <table:table-cell office:value-type="float" office:value="24488445187" calcext:value-type="float">
            <text:p>24488445187</text:p>
          </table:table-cell>
          <table:table-cell office:value-type="float" office:value="141481" calcext:value-type="float">
            <text:p>141481</text:p>
          </table:table-cell>
          <table:table-cell office:value-type="float" office:value="308" calcext:value-type="float">
            <text:p>30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ÁDIO TAXI ALVORADA</text:p>
          </table:table-cell>
          <table:table-cell office:value-type="string" calcext:value-type="string">
            <text:p>379.902.980/0013-4 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18T00: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5864" calcext:value-type="float">
            <text:p>415864</text:p>
          </table:table-cell>
          <table:table-cell table:number-columns-repeated="3"/>
          <table:table-cell office:value-type="float" office:value="1870" calcext:value-type="float">
            <text:p>1870</text:p>
          </table:table-cell>
          <table:table-cell office:value-type="float" office:value="1647848" calcext:value-type="float">
            <text:p>164784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ANDRO SAMPAIO</text:p>
          </table:table-cell>
          <table:table-cell office:value-type="float" office:value="24488445187" calcext:value-type="float">
            <text:p>24488445187</text:p>
          </table:table-cell>
          <table:table-cell office:value-type="float" office:value="141481" calcext:value-type="float">
            <text:p>141481</text:p>
          </table:table-cell>
          <table:table-cell office:value-type="float" office:value="308" calcext:value-type="float">
            <text:p>30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INDICATO DOS MOTORISTAS DE TÁXI E TRASNP. AUTÔNOM</text:p>
          </table:table-cell>
          <table:table-cell office:value-type="string" calcext:value-type="string">
            <text:p>311.695.760/0010-0 </text:p>
          </table:table-cell>
          <table:table-cell office:value-type="string" calcext:value-type="string">
            <text:p>012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4-26T00:00: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5866" calcext:value-type="float">
            <text:p>415866</text:p>
          </table:table-cell>
          <table:table-cell table:number-columns-repeated="3"/>
          <table:table-cell office:value-type="float" office:value="1870" calcext:value-type="float">
            <text:p>1870</text:p>
          </table:table-cell>
          <table:table-cell office:value-type="float" office:value="1647868" calcext:value-type="float">
            <text:p>164786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ANDRO SAMPAIO</text:p>
          </table:table-cell>
          <table:table-cell office:value-type="float" office:value="24488445187" calcext:value-type="float">
            <text:p>24488445187</text:p>
          </table:table-cell>
          <table:table-cell office:value-type="float" office:value="141481" calcext:value-type="float">
            <text:p>141481</text:p>
          </table:table-cell>
          <table:table-cell office:value-type="float" office:value="308" calcext:value-type="float">
            <text:p>30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NSCOOTOUR</text:p>
          </table:table-cell>
          <table:table-cell office:value-type="string" calcext:value-type="string">
            <text:p>360.957.920/0017-2 </text:p>
          </table:table-cell>
          <table:table-cell office:value-type="float" office:value="28817" calcext:value-type="float">
            <text:p>288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05-21T00:00: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5865" calcext:value-type="float">
            <text:p>415865</text:p>
          </table:table-cell>
          <table:table-cell table:number-columns-repeated="3"/>
          <table:table-cell office:value-type="float" office:value="1870" calcext:value-type="float">
            <text:p>1870</text:p>
          </table:table-cell>
          <table:table-cell office:value-type="float" office:value="1647862" calcext:value-type="float">
            <text:p>164786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ÚCIO VALE</text:p>
          </table:table-cell>
          <table:table-cell office:value-type="float" office:value="32205252291" calcext:value-type="float">
            <text:p>32205252291</text:p>
          </table:table-cell>
          <table:table-cell office:value-type="float" office:value="141484" calcext:value-type="float">
            <text:p>141484</text:p>
          </table:table-cell>
          <table:table-cell office:value-type="float" office:value="29" calcext:value-type="float">
            <text:p>2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7.35" calcext:value-type="float">
            <text:p>87,3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7.35" calcext:value-type="float">
            <text:p>87,3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77" calcext:value-type="float">
            <text:p>187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UIZ CARLOS SETIM</text:p>
          </table:table-cell>
          <table:table-cell office:value-type="string" calcext:value-type="string">
            <text:p>00308676904</text:p>
          </table:table-cell>
          <table:table-cell office:value-type="float" office:value="141486" calcext:value-type="float">
            <text:p>141486</text:p>
          </table:table-cell>
          <table:table-cell office:value-type="float" office:value="535" calcext:value-type="float">
            <text:p>53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.54" calcext:value-type="float">
            <text:p>7,5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54" calcext:value-type="float">
            <text:p>7,5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STOR MANOEL FERREIRA</text:p>
          </table:table-cell>
          <table:table-cell office:value-type="float" office:value="13962884815" calcext:value-type="float">
            <text:p>13962884815</text:p>
          </table:table-cell>
          <table:table-cell office:value-type="float" office:value="141491" calcext:value-type="float">
            <text:p>141491</text:p>
          </table:table-cell>
          <table:table-cell office:value-type="float" office:value="319" calcext:value-type="float">
            <text:p>31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1.93" calcext:value-type="float">
            <text:p>21,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1.93" calcext:value-type="float">
            <text:p>21,9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2" calcext:value-type="float">
            <text:p>190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ELO MELO</text:p>
          </table:table-cell>
          <table:table-cell office:value-type="float" office:value="17030927168" calcext:value-type="float">
            <text:p>17030927168</text:p>
          </table:table-cell>
          <table:table-cell office:value-type="float" office:value="141494" calcext:value-type="float">
            <text:p>141494</text:p>
          </table:table-cell>
          <table:table-cell office:value-type="float" office:value="423" calcext:value-type="float">
            <text:p>42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07.47" calcext:value-type="float">
            <text:p>807,4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07.47" calcext:value-type="float">
            <text:p>807,4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84" calcext:value-type="float">
            <text:p>188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IO JUNQUEIRA</text:p>
          </table:table-cell>
          <table:table-cell office:value-type="float" office:value="32828926249" calcext:value-type="float">
            <text:p>32828926249</text:p>
          </table:table-cell>
          <table:table-cell office:value-type="float" office:value="141496" calcext:value-type="float">
            <text:p>141496</text:p>
          </table:table-cell>
          <table:table-cell office:value-type="float" office:value="625" calcext:value-type="float">
            <text:p>6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05.33" calcext:value-type="float">
            <text:p>405,3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5.33" calcext:value-type="float">
            <text:p>405,3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ÁRCIO FRANÇA</text:p>
          </table:table-cell>
          <table:table-cell office:value-type="string" calcext:value-type="string">
            <text:p>04751068814</text:p>
          </table:table-cell>
          <table:table-cell office:value-type="float" office:value="141497" calcext:value-type="float">
            <text:p>141497</text:p>
          </table:table-cell>
          <table:table-cell office:value-type="float" office:value="368" calcext:value-type="float">
            <text:p>3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OMOÇÃO, ALIMENTAÇÃO E <text:s/>HOSPEDAGE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AN COMÉRCIO DE ALIMENTOS LTDA</text:p>
          </table:table-cell>
          <table:table-cell office:value-type="string" calcext:value-type="string">
            <text:p>039.576.870/0022-7 </text:p>
          </table:table-cell>
          <table:table-cell office:value-type="string" calcext:value-type="string">
            <text:p>068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2T00:00:00</text:p>
          </table:table-cell>
          <table:table-cell table:style-name="ce1" office:value-type="float" office:value="24.88" calcext:value-type="float">
            <text:p>24,8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.88" calcext:value-type="float">
            <text:p>24,8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7453" calcext:value-type="float">
            <text:p>387453</text:p>
          </table:table-cell>
          <table:table-cell table:number-columns-repeated="3"/>
          <table:table-cell office:value-type="float" office:value="1886" calcext:value-type="float">
            <text:p>1886</text:p>
          </table:table-cell>
          <table:table-cell office:value-type="float" office:value="1560172" calcext:value-type="float">
            <text:p>156017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ÁRCIO FRANÇA</text:p>
          </table:table-cell>
          <table:table-cell office:value-type="string" calcext:value-type="string">
            <text:p>04751068814</text:p>
          </table:table-cell>
          <table:table-cell office:value-type="float" office:value="141497" calcext:value-type="float">
            <text:p>141497</text:p>
          </table:table-cell>
          <table:table-cell office:value-type="float" office:value="368" calcext:value-type="float">
            <text:p>3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BRASAL COMBUSTÍVEIS</text:p>
          </table:table-cell>
          <table:table-cell office:value-type="string" calcext:value-type="string">
            <text:p>000.976.260/0032-0 </text:p>
          </table:table-cell>
          <table:table-cell office:value-type="float" office:value="264694" calcext:value-type="float">
            <text:p>2646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11T00:00: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7452" calcext:value-type="float">
            <text:p>387452</text:p>
          </table:table-cell>
          <table:table-cell table:number-columns-repeated="3"/>
          <table:table-cell office:value-type="float" office:value="1886" calcext:value-type="float">
            <text:p>1886</text:p>
          </table:table-cell>
          <table:table-cell office:value-type="float" office:value="1560167" calcext:value-type="float">
            <text:p>156016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R. UBIALI</text:p>
          </table:table-cell>
          <table:table-cell office:value-type="float" office:value="74557980830" calcext:value-type="float">
            <text:p>74557980830</text:p>
          </table:table-cell>
          <table:table-cell office:value-type="float" office:value="141498" calcext:value-type="float">
            <text:p>141498</text:p>
          </table:table-cell>
          <table:table-cell office:value-type="float" office:value="541" calcext:value-type="float">
            <text:p>5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SB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ULGAÇÃO DA ATIVIDADE PARLAMENTAR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OLHA DA ALTA MOGIANA</text:p>
          </table:table-cell>
          <table:table-cell office:value-type="string" calcext:value-type="string">
            <text:p>020.004.690/0015-6 </text:p>
          </table:table-cell>
          <table:table-cell office:value-type="float" office:value="4092" calcext:value-type="float">
            <text:p>4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5T00:00:00</text:p>
          </table:table-cell>
          <table:table-cell office:value-type="float" office:value="900" calcext:value-type="float">
            <text:p>900</text:p>
          </table:table-cell>
          <table:table-cell table:style-name="ce1" office:value-type="float" office:value="94.79" calcext:value-type="float">
            <text:p>94,79</text:p>
          </table:table-cell>
          <table:table-cell table:style-name="ce1" office:value-type="float" office:value="805.21" calcext:value-type="float">
            <text:p>805,2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04152" calcext:value-type="float">
            <text:p>404152</text:p>
          </table:table-cell>
          <table:table-cell table:number-columns-repeated="3"/>
          <table:table-cell office:value-type="float" office:value="1815" calcext:value-type="float">
            <text:p>1815</text:p>
          </table:table-cell>
          <table:table-cell office:value-type="float" office:value="1608929" calcext:value-type="float">
            <text:p>160892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UCENIRA PIMENTEL</text:p>
          </table:table-cell>
          <table:table-cell office:value-type="string" calcext:value-type="string">
            <text:p>06679200210</text:p>
          </table:table-cell>
          <table:table-cell office:value-type="float" office:value="141504" calcext:value-type="float">
            <text:p>141504</text:p>
          </table:table-cell>
          <table:table-cell office:value-type="float" office:value="15" calcext:value-type="float">
            <text:p>1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71.89" calcext:value-type="float">
            <text:p>371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1.89" calcext:value-type="float">
            <text:p>371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76" calcext:value-type="float">
            <text:p>187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IGUEL CORRÊA</text:p>
          </table:table-cell>
          <table:table-cell office:value-type="string" calcext:value-type="string">
            <text:p>03053788640</text:p>
          </table:table-cell>
          <table:table-cell office:value-type="float" office:value="141509" calcext:value-type="float">
            <text:p>141509</text:p>
          </table:table-cell>
          <table:table-cell office:value-type="float" office:value="261" calcext:value-type="float">
            <text:p>26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59.06" calcext:value-type="float">
            <text:p>259,0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59.06" calcext:value-type="float">
            <text:p>259,0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UDO CAMPOS</text:p>
          </table:table-cell>
          <table:table-cell office:value-type="string" calcext:value-type="string">
            <text:p>02109778253</text:p>
          </table:table-cell>
          <table:table-cell office:value-type="float" office:value="141512" calcext:value-type="float">
            <text:p>141512</text:p>
          </table:table-cell>
          <table:table-cell office:value-type="float" office:value="7" calcext:value-type="float">
            <text:p>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4.82" calcext:value-type="float">
            <text:p>94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4.82" calcext:value-type="float">
            <text:p>94,8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99" calcext:value-type="float">
            <text:p>189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inho da Força</text:p>
          </table:table-cell>
          <table:table-cell office:value-type="float" office:value="21006768904" calcext:value-type="float">
            <text:p>21006768904</text:p>
          </table:table-cell>
          <table:table-cell office:value-type="float" office:value="141518" calcext:value-type="float">
            <text:p>141518</text:p>
          </table:table-cell>
          <table:table-cell office:value-type="float" office:value="562" calcext:value-type="float">
            <text:p>56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2.31" calcext:value-type="float">
            <text:p>32,3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.31" calcext:value-type="float">
            <text:p>32,3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3" calcext:value-type="float">
            <text:p>190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AULO PIAU</text:p>
          </table:table-cell>
          <table:table-cell office:value-type="float" office:value="16694368615" calcext:value-type="float">
            <text:p>16694368615</text:p>
          </table:table-cell>
          <table:table-cell office:value-type="float" office:value="141519" calcext:value-type="float">
            <text:p>141519</text:p>
          </table:table-cell>
          <table:table-cell office:value-type="float" office:value="266" calcext:value-type="float">
            <text:p>26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81.61" calcext:value-type="float">
            <text:p>281,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1.61" calcext:value-type="float">
            <text:p>281,61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7" calcext:value-type="float">
            <text:p>190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ELOSO</text:p>
          </table:table-cell>
          <table:table-cell office:value-type="string" calcext:value-type="string">
            <text:p>01020986549</text:p>
          </table:table-cell>
          <table:table-cell office:value-type="float" office:value="141524" calcext:value-type="float">
            <text:p>141524</text:p>
          </table:table-cell>
          <table:table-cell office:value-type="float" office:value="219" calcext:value-type="float">
            <text:p>21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34.78" calcext:value-type="float">
            <text:p>334,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4.78" calcext:value-type="float">
            <text:p>334,7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8" calcext:value-type="float">
            <text:p>194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drigo de Castro</text:p>
          </table:table-cell>
          <table:table-cell office:value-type="float" office:value="83035605653" calcext:value-type="float">
            <text:p>83035605653</text:p>
          </table:table-cell>
          <table:table-cell office:value-type="float" office:value="141531" calcext:value-type="float">
            <text:p>141531</text:p>
          </table:table-cell>
          <table:table-cell office:value-type="float" office:value="268" calcext:value-type="float">
            <text:p>26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59.18" calcext:value-type="float">
            <text:p>259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59.18" calcext:value-type="float">
            <text:p>259,1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28" calcext:value-type="float">
            <text:p>192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GÉRIO MARINHO</text:p>
          </table:table-cell>
          <table:table-cell office:value-type="float" office:value="41301129453" calcext:value-type="float">
            <text:p>41301129453</text:p>
          </table:table-cell>
          <table:table-cell office:value-type="float" office:value="141535" calcext:value-type="float">
            <text:p>141535</text:p>
          </table:table-cell>
          <table:table-cell office:value-type="float" office:value="124" calcext:value-type="float">
            <text:p>12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ÔMULO GOUVEIA</text:p>
          </table:table-cell>
          <table:table-cell office:value-type="float" office:value="42787262449" calcext:value-type="float">
            <text:p>42787262449</text:p>
          </table:table-cell>
          <table:table-cell office:value-type="float" office:value="141536" calcext:value-type="float">
            <text:p>141536</text:p>
          </table:table-cell>
          <table:table-cell office:value-type="float" office:value="134" calcext:value-type="float">
            <text:p>1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QUISIÇÃO DE MATERIAL DE ESCRITÓRIO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ONEIRA DA BORRACHA LTDA</text:p>
          </table:table-cell>
          <table:table-cell office:value-type="string" calcext:value-type="string">
            <text:p>000.212.790/0019-0 </text:p>
          </table:table-cell>
          <table:table-cell office:value-type="string" calcext:value-type="string">
            <text:p>0193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6-26T00:00:0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.8" calcext:value-type="float">
            <text:p>7,80</text:p>
          </table:table-cell>
          <table:table-cell office:value-type="float" office:value="6" calcext:value-type="float">
            <text:p>6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9862" calcext:value-type="float">
            <text:p>389862</text:p>
          </table:table-cell>
          <table:table-cell table:number-columns-repeated="3"/>
          <table:table-cell office:value-type="float" office:value="1932" calcext:value-type="float">
            <text:p>1932</text:p>
          </table:table-cell>
          <table:table-cell office:value-type="float" office:value="1567282" calcext:value-type="float">
            <text:p>156728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ÔMULO GOUVEIA</text:p>
          </table:table-cell>
          <table:table-cell office:value-type="float" office:value="42787262449" calcext:value-type="float">
            <text:p>42787262449</text:p>
          </table:table-cell>
          <table:table-cell office:value-type="float" office:value="141536" calcext:value-type="float">
            <text:p>141536</text:p>
          </table:table-cell>
          <table:table-cell office:value-type="float" office:value="134" calcext:value-type="float">
            <text:p>1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82.46" calcext:value-type="float">
            <text:p>382,4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2.46" calcext:value-type="float">
            <text:p>382,4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OREIRA MENDES</text:p>
          </table:table-cell>
          <table:table-cell office:value-type="float" office:value="47576286849" calcext:value-type="float">
            <text:p>47576286849</text:p>
          </table:table-cell>
          <table:table-cell office:value-type="float" office:value="141537" calcext:value-type="float">
            <text:p>141537</text:p>
          </table:table-cell>
          <table:table-cell office:value-type="float" office:value="49" calcext:value-type="float">
            <text:p>4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PP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0.82" calcext:value-type="float">
            <text:p>220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0.82" calcext:value-type="float">
            <text:p>220,8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96" calcext:value-type="float">
            <text:p>189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BASTIÃO BALA ROCHA</text:p>
          </table:table-cell>
          <table:table-cell office:value-type="string" calcext:value-type="string">
            <text:p>08986118220</text:p>
          </table:table-cell>
          <table:table-cell office:value-type="float" office:value="141539" calcext:value-type="float">
            <text:p>141539</text:p>
          </table:table-cell>
          <table:table-cell office:value-type="float" office:value="17" calcext:value-type="float">
            <text:p>1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151.1" calcext:value-type="float">
            <text:p>1151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51.1" calcext:value-type="float">
            <text:p>1151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R. NECHAR</text:p>
          </table:table-cell>
          <table:table-cell office:value-type="float" office:value="82502501849" calcext:value-type="float">
            <text:p>82502501849</text:p>
          </table:table-cell>
          <table:table-cell office:value-type="float" office:value="141540" calcext:value-type="float">
            <text:p>141540</text:p>
          </table:table-cell>
          <table:table-cell office:value-type="float" office:value="345" calcext:value-type="float">
            <text:p>34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07.53" calcext:value-type="float">
            <text:p>207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7.53" calcext:value-type="float">
            <text:p>207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ÉRGIO MORAES</text:p>
          </table:table-cell>
          <table:table-cell office:value-type="float" office:value="20504225049" calcext:value-type="float">
            <text:p>20504225049</text:p>
          </table:table-cell>
          <table:table-cell office:value-type="float" office:value="141542" calcext:value-type="float">
            <text:p>141542</text:p>
          </table:table-cell>
          <table:table-cell office:value-type="float" office:value="512" calcext:value-type="float">
            <text:p>51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T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24.18" calcext:value-type="float">
            <text:p>224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4.18" calcext:value-type="float">
            <text:p>224,18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5" calcext:value-type="float">
            <text:p>193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ROFESSOR SETIMO</text:p>
          </table:table-cell>
          <table:table-cell office:value-type="string" calcext:value-type="string">
            <text:p>03850960382</text:p>
          </table:table-cell>
          <table:table-cell office:value-type="float" office:value="141543" calcext:value-type="float">
            <text:p>141543</text:p>
          </table:table-cell>
          <table:table-cell office:value-type="float" office:value="81" calcext:value-type="float">
            <text:p>8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2714.99" calcext:value-type="float">
            <text:p>2714,9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14.99" calcext:value-type="float">
            <text:p>2714,9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OLANGE ALMEIDA</text:p>
          </table:table-cell>
          <table:table-cell office:value-type="float" office:value="26097958072" calcext:value-type="float">
            <text:p>26097958072</text:p>
          </table:table-cell>
          <table:table-cell office:value-type="float" office:value="141547" calcext:value-type="float">
            <text:p>141547</text:p>
          </table:table-cell>
          <table:table-cell office:value-type="float" office:value="563" calcext:value-type="float">
            <text:p>56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519.56" calcext:value-type="float">
            <text:p>519,5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19.56" calcext:value-type="float">
            <text:p>519,56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ELI VIDIGAL</text:p>
          </table:table-cell>
          <table:table-cell office:value-type="float" office:value="45103305704" calcext:value-type="float">
            <text:p>45103305704</text:p>
          </table:table-cell>
          <table:table-cell office:value-type="float" office:value="141548" calcext:value-type="float">
            <text:p>141548</text:p>
          </table:table-cell>
          <table:table-cell office:value-type="float" office:value="281" calcext:value-type="float">
            <text:p>28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PDT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683.72" calcext:value-type="float">
            <text:p>683,7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83.72" calcext:value-type="float">
            <text:p>683,7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ELY</text:p>
          </table:table-cell>
          <table:table-cell office:value-type="float" office:value="29859020884" calcext:value-type="float">
            <text:p>29859020884</text:p>
          </table:table-cell>
          <table:table-cell office:value-type="float" office:value="141549" calcext:value-type="float">
            <text:p>141549</text:p>
          </table:table-cell>
          <table:table-cell office:value-type="float" office:value="325" calcext:value-type="float">
            <text:p>3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31.89" calcext:value-type="float">
            <text:p>131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1.89" calcext:value-type="float">
            <text:p>131,8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1" calcext:value-type="float">
            <text:p>194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URZENI ROCHA</text:p>
          </table:table-cell>
          <table:table-cell office:value-type="float" office:value="15549305100" calcext:value-type="float">
            <text:p>15549305100</text:p>
          </table:table-cell>
          <table:table-cell office:value-type="float" office:value="141551" calcext:value-type="float">
            <text:p>141551</text:p>
          </table:table-cell>
          <table:table-cell office:value-type="float" office:value="616" calcext:value-type="float">
            <text:p>61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PS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NTINHO ALVES</text:p>
          </table:table-cell>
          <table:table-cell office:value-type="float" office:value="15965961120" calcext:value-type="float">
            <text:p>15965961120</text:p>
          </table:table-cell>
          <table:table-cell office:value-type="float" office:value="141554" calcext:value-type="float">
            <text:p>141554</text:p>
          </table:table-cell>
          <table:table-cell office:value-type="float" office:value="67" calcext:value-type="float">
            <text:p>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07.99" calcext:value-type="float">
            <text:p>407,9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7.99" calcext:value-type="float">
            <text:p>407,99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nicius Carvalho</text:p>
          </table:table-cell>
          <table:table-cell office:value-type="float" office:value="82286019720" calcext:value-type="float">
            <text:p>82286019720</text:p>
          </table:table-cell>
          <table:table-cell office:value-type="float" office:value="141555" calcext:value-type="float">
            <text:p>141555</text:p>
          </table:table-cell>
          <table:table-cell office:value-type="float" office:value="397" calcext:value-type="float">
            <text:p>39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Tdo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477.64" calcext:value-type="float">
            <text:p>477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7.64" calcext:value-type="float">
            <text:p>477,6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1" calcext:value-type="float">
            <text:p>195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TAL DO REGO FILHO</text:p>
          </table:table-cell>
          <table:table-cell office:value-type="float" office:value="38014726472" calcext:value-type="float">
            <text:p>38014726472</text:p>
          </table:table-cell>
          <table:table-cell office:value-type="float" office:value="141556" calcext:value-type="float">
            <text:p>141556</text:p>
          </table:table-cell>
          <table:table-cell office:value-type="float" office:value="134" calcext:value-type="float">
            <text:p>1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57" calcext:value-type="float">
            <text:p>3952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03-10T00:00:00</text:p>
          </table:table-cell>
          <table:table-cell table:style-name="ce1" office:value-type="float" office:value="44.18" calcext:value-type="float">
            <text:p>44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4.18" calcext:value-type="float">
            <text:p>44,18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TAL DO REGO FILHO</text:p>
          </table:table-cell>
          <table:table-cell office:value-type="float" office:value="38014726472" calcext:value-type="float">
            <text:p>38014726472</text:p>
          </table:table-cell>
          <table:table-cell office:value-type="float" office:value="141556" calcext:value-type="float">
            <text:p>141556</text:p>
          </table:table-cell>
          <table:table-cell office:value-type="float" office:value="134" calcext:value-type="float">
            <text:p>1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749.87" calcext:value-type="float">
            <text:p>749,8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49.87" calcext:value-type="float">
            <text:p>749,87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LO COIMBRA</text:p>
          </table:table-cell>
          <table:table-cell office:value-type="float" office:value="34318100715" calcext:value-type="float">
            <text:p>34318100715</text:p>
          </table:table-cell>
          <table:table-cell office:value-type="float" office:value="141562" calcext:value-type="float">
            <text:p>141562</text:p>
          </table:table-cell>
          <table:table-cell office:value-type="float" office:value="277" calcext:value-type="float">
            <text:p>27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49.22" calcext:value-type="float">
            <text:p>349,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49.22" calcext:value-type="float">
            <text:p>349,2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71" calcext:value-type="float">
            <text:p>187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LSON COVATTI</text:p>
          </table:table-cell>
          <table:table-cell office:value-type="float" office:value="28455690097" calcext:value-type="float">
            <text:p>28455690097</text:p>
          </table:table-cell>
          <table:table-cell office:value-type="float" office:value="141870" calcext:value-type="float">
            <text:p>141870</text:p>
          </table:table-cell>
          <table:table-cell office:value-type="float" office:value="516" calcext:value-type="float">
            <text:p>51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PP**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306.34" calcext:value-type="float">
            <text:p>306,3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06.34" calcext:value-type="float">
            <text:p>306,34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DIGAR MÃO BRANCA</text:p>
          </table:table-cell>
          <table:table-cell office:value-type="float" office:value="12228672572" calcext:value-type="float">
            <text:p>12228672572</text:p>
          </table:table-cell>
          <table:table-cell office:value-type="float" office:value="143253" calcext:value-type="float">
            <text:p>143253</text:p>
          </table:table-cell>
          <table:table-cell office:value-type="float" office:value="534" calcext:value-type="float">
            <text:p>5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PV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196.92" calcext:value-type="float">
            <text:p>196,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6.92" calcext:value-type="float">
            <text:p>196,9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HICO ABREU</text:p>
          </table:table-cell>
          <table:table-cell office:value-type="float" office:value="14774534153" calcext:value-type="float">
            <text:p>14774534153</text:p>
          </table:table-cell>
          <table:table-cell office:value-type="float" office:value="146308" calcext:value-type="float">
            <text:p>146308</text:p>
          </table:table-cell>
          <table:table-cell office:value-type="float" office:value="537" calcext:value-type="float">
            <text:p>53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95.62" calcext:value-type="float">
            <text:p>95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.62" calcext:value-type="float">
            <text:p>95,62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RCELO ALMEIDA</text:p>
          </table:table-cell>
          <table:table-cell office:value-type="float" office:value="59802596949" calcext:value-type="float">
            <text:p>59802596949</text:p>
          </table:table-cell>
          <table:table-cell office:value-type="float" office:value="146613" calcext:value-type="float">
            <text:p>146613</text:p>
          </table:table-cell>
          <table:table-cell office:value-type="float" office:value="631" calcext:value-type="float">
            <text:p>63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MDB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LEFONI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ÓVEL FUNCIONAL</text:p>
          </table:table-cell>
          <table:table-cell office:value-type="string" calcext:value-type="string">
            <text:p>000.000.000/0000-3 </text:p>
          </table:table-cell>
          <table:table-cell office:value-type="float" office:value="3952163" calcext:value-type="float">
            <text:p>395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2-01T00:00:00</text:p>
          </table:table-cell>
          <table:table-cell table:style-name="ce1" office:value-type="float" office:value="81.53" calcext:value-type="float">
            <text:p>81,5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1.53" calcext:value-type="float">
            <text:p>81,53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JOR FÁBIO</text:p>
          </table:table-cell>
          <table:table-cell office:value-type="float" office:value="48018627487" calcext:value-type="float">
            <text:p>48018627487</text:p>
          </table:table-cell>
          <table:table-cell office:value-type="float" office:value="149327" calcext:value-type="float">
            <text:p>149327</text:p>
          </table:table-cell>
          <table:table-cell office:value-type="float" office:value="599" calcext:value-type="float">
            <text:p>59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DEM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QUISIÇÃO OU LOC. DE SOFTWARE; SERV. POSTAIS; ASS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CT - EMPRESA BRAS. DE CORREIOS E TELÉGRAFOS</text:p>
          </table:table-cell>
          <table:table-cell office:value-type="string" calcext:value-type="string">
            <text:p>340.283.162/7482-3 </text:p>
          </table:table-cell>
          <table:table-cell office:value-type="string" calcext:value-type="string">
            <text:p>00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8-12-23T00:00:00</text:p>
          </table:table-cell>
          <table:table-cell table:style-name="ce1" office:value-type="float" office:value="51.1" calcext:value-type="float">
            <text:p>51,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1.1" calcext:value-type="float">
            <text:p>51,10</text:p>
          </table:table-cell>
          <table:table-cell office:value-type="float" office:value="12" calcext:value-type="float">
            <text:p>12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7520" calcext:value-type="float">
            <text:p>427520</text:p>
          </table:table-cell>
          <table:table-cell table:number-columns-repeated="3"/>
          <table:table-cell office:value-type="float" office:value="1986" calcext:value-type="float">
            <text:p>1986</text:p>
          </table:table-cell>
          <table:table-cell office:value-type="float" office:value="1687411" calcext:value-type="float">
            <text:p>168741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OSÉ EDMAR</text:p>
          </table:table-cell>
          <table:table-cell office:value-type="string" calcext:value-type="string">
            <text:p>03808190159</text:p>
          </table:table-cell>
          <table:table-cell office:value-type="float" office:value="151249" calcext:value-type="float">
            <text:p>151249</text:p>
          </table:table-cell>
          <table:table-cell office:value-type="float" office:value="563" calcext:value-type="float">
            <text:p>56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PR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BUSTÍVEIS E LUBRIFICANT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ículos Automotores</text:p>
          </table:table-cell>
          <table:table-cell office:value-type="string" calcext:value-type="string">
            <text:p>ADVANCE AUTO POSTO</text:p>
          </table:table-cell>
          <table:table-cell office:value-type="string" calcext:value-type="string">
            <text:p>036.731.510/0010-7 </text:p>
          </table:table-cell>
          <table:table-cell office:value-type="float" office:value="10415" calcext:value-type="float">
            <text:p>10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8-10-05T00:00:00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97.6" calcext:value-type="float">
            <text:p>97,60</text:p>
          </table:table-cell>
          <table:table-cell table:style-name="ce1" office:value-type="float" office:value="22.4" calcext:value-type="float">
            <text:p>22,40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93318" calcext:value-type="float">
            <text:p>393318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float" office:value="1578001" calcext:value-type="float">
            <text:p>1578001</text:p>
          </table:table-cell>
          <table:table-cell table:number-columns-repeated="993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Verdana" style:language-asian="zh" style:country-asian="CN" style:font-name-complex="Verdan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o-2008" style:display-name="PageStyle_Ano-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06:00:56</meta:creation-date>
    <meta:initial-creator>Apache POI</meta:initial-creator>
    <meta:generator>LibreOffice/6.1.4.2$Linux_X86_64 LibreOffice_project/1c5a675bef69e05e1e77f527b73e21fe8974788e</meta:generator>
    <meta:document-statistic meta:table-count="1" meta:cell-count="11414" meta:object-count="0"/>
  </office:meta>
</office:document-meta>
</file>